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Calibri" svg:font-family="Calibri"/>
    <style:font-face style:name="Mangal1" svg:font-family="Mangal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10.91cm"/>
    </style:style>
    <style:style style:name="Таблица1.C" style:family="table-column">
      <style:table-column-properties style:column-width="2.427cm"/>
    </style:style>
    <style:style style:name="Таблица1.D" style:family="table-column">
      <style:table-column-properties style:column-width="2.524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25.635cm" table:align="left"/>
    </style:style>
    <style:style style:name="Таблица2.A" style:family="table-column">
      <style:table-column-properties style:column-width="4.561cm"/>
    </style:style>
    <style:style style:name="Таблица2.B" style:family="table-column">
      <style:table-column-properties style:column-width="0.882cm"/>
    </style:style>
    <style:style style:name="Таблица2.C" style:family="table-column">
      <style:table-column-properties style:column-width="2.307cm"/>
    </style:style>
    <style:style style:name="Таблица2.D" style:family="table-column">
      <style:table-column-properties style:column-width="3.84cm"/>
    </style:style>
    <style:style style:name="Таблица2.E" style:family="table-column">
      <style:table-column-properties style:column-width="2.238cm"/>
    </style:style>
    <style:style style:name="Таблица2.F" style:family="table-column">
      <style:table-column-properties style:column-width="3.891cm"/>
    </style:style>
    <style:style style:name="Таблица2.G" style:family="table-column">
      <style:table-column-properties style:column-width="1.722cm"/>
    </style:style>
    <style:style style:name="Таблица2.H" style:family="table-column">
      <style:table-column-properties style:column-width="2.683cm"/>
    </style:style>
    <style:style style:name="Таблица2.I" style:family="table-column">
      <style:table-column-properties style:column-width="1.263cm"/>
    </style:style>
    <style:style style:name="Таблица2.J" style:family="table-column">
      <style:table-column-properties style:column-width="2.247cm"/>
    </style:style>
    <style:style style:name="Таблица2.A1" style:family="table-cell">
      <style:table-cell-properties style:vertical-align="middle"/>
    </style:style>
    <style:style style:name="P1" style:family="paragraph" style:parent-style-name="Text_20_body">
      <style:paragraph-properties fo:margin-left="1.27cm" fo:margin-right="0cm" fo:margin-top="0cm" fo:margin-bottom="0cm" fo:text-indent="0cm" style:auto-text-indent="false" fo:padding="0cm" fo:border="none"/>
      <style:text-properties fo:color="#000000" style:font-name="Arial1" fo:font-size="11pt"/>
    </style:style>
    <style:style style:name="P2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rial1" fo:font-size="11pt" fo:font-weight="bold"/>
    </style:style>
    <style:style style:name="P3" style:family="paragraph" style:parent-style-name="Text_20_body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4" style:family="paragraph" style:parent-style-name="Text_20_body">
      <style:paragraph-properties fo:margin-left="1.27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5" style:family="paragraph" style:parent-style-name="Text_20_body" style:list-style-name="L44">
      <style:paragraph-properties fo:margin-left="1.27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6" style:family="paragraph" style:parent-style-name="Text_20_body" style:list-style-name="L45">
      <style:paragraph-properties fo:margin-left="1.27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7" style:family="paragraph" style:parent-style-name="Text_20_body" style:list-style-name="L48">
      <style:paragraph-properties fo:margin-left="1.27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8" style:family="paragraph" style:parent-style-name="Text_20_body" style:list-style-name="L49">
      <style:paragraph-properties fo:margin-left="1.27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9" style:family="paragraph" style:parent-style-name="Text_20_body" style:list-style-name="L50">
      <style:paragraph-properties fo:margin-left="1.27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10" style:family="paragraph" style:parent-style-name="Text_20_body" style:list-style-name="L52">
      <style:paragraph-properties fo:margin-left="1.27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11" style:family="paragraph" style:parent-style-name="Text_20_body" style:list-style-name="L38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12" style:family="paragraph" style:parent-style-name="Text_20_body" style:list-style-name="L39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13" style:family="paragraph" style:parent-style-name="Text_20_body" style:list-style-name="L40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14" style:family="paragraph" style:parent-style-name="Text_20_body" style:list-style-name="L41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15" style:family="paragraph" style:parent-style-name="Text_20_body" style:list-style-name="L42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16" style:family="paragraph" style:parent-style-name="Text_20_body" style:list-style-name="L43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17" style:family="paragraph" style:parent-style-name="Text_20_body" style:list-style-name="L44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18" style:family="paragraph" style:parent-style-name="Text_20_body" style:list-style-name="L45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19" style:family="paragraph" style:parent-style-name="Text_20_body" style:list-style-name="L46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20" style:family="paragraph" style:parent-style-name="Text_20_body" style:list-style-name="L47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21" style:family="paragraph" style:parent-style-name="Text_20_body">
      <style:paragraph-properties fo:margin-left="1.27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/>
    </style:style>
    <style:style style:name="P22" style:family="paragraph" style:parent-style-name="Text_20_body" style:list-style-name="L1">
      <style:paragraph-properties fo:margin-left="1.27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/>
    </style:style>
    <style:style style:name="P23" style:family="paragraph" style:parent-style-name="Text_20_body" style:list-style-name="L2">
      <style:paragraph-properties fo:margin-left="1.27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/>
    </style:style>
    <style:style style:name="P24" style:family="paragraph" style:parent-style-name="Text_20_body" style:list-style-name="L3">
      <style:paragraph-properties fo:margin-left="1.27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/>
    </style:style>
    <style:style style:name="P25" style:family="paragraph" style:parent-style-name="Text_20_body" style:list-style-name="L4">
      <style:paragraph-properties fo:margin-left="1.27cm" fo:margin-right="0cm" fo:margin-top="0cm" fo:margin-bottom="0cm" fo:line-height="100%" fo:text-indent="0cm" style:auto-text-indent="false" fo:padding="0cm" fo:border="none"/>
      <style:text-properties fo:color="#000000" style:font-name="Times New Roman1" fo:font-size="12pt"/>
    </style:style>
    <style:style style:name="P26" style:family="paragraph" style:parent-style-name="Text_20_body">
      <style:paragraph-properties fo:margin-left="1.27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Times New Roman1" fo:font-size="12pt"/>
    </style:style>
    <style:style style:name="P27" style:family="paragraph" style:parent-style-name="Text_20_body" style:list-style-name="L52">
      <style:paragraph-properties fo:margin-left="1.27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Times New Roman1" fo:font-size="12pt"/>
    </style:style>
    <style:style style:name="P28" style:family="paragraph" style:parent-style-name="Text_20_body" style:list-style-name="L42">
      <style:paragraph-properties fo:margin-left="1.27cm" fo:margin-right="0cm" fo:margin-top="0cm" fo:margin-bottom="0cm" fo:line-height="114%" fo:text-indent="0cm" style:auto-text-indent="false" fo:padding="0cm" fo:border="none"/>
      <style:text-properties fo:color="#000000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color="#000000" style:font-name="Arial1" fo:font-size="11pt" fo:font-weight="bold"/>
    </style:style>
    <style:style style:name="P31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 fo:padding="0cm" fo:border="none"/>
      <style:text-properties fo:color="#000000" style:font-name="Arial1" fo:font-size="11pt" fo:font-weight="bold"/>
    </style:style>
    <style:style style:name="P32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 fo:font-weight="bold"/>
    </style:style>
    <style:style style:name="P33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34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35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color="#000000" style:font-name="Arial1" fo:font-size="11pt" fo:font-style="italic"/>
    </style:style>
    <style:style style:name="P36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 fo:font-style="italic"/>
    </style:style>
    <style:style style:name="P37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color="#000000" style:font-name="Arial1" fo:font-size="11pt" style:text-underline-style="solid" style:text-underline-width="auto" style:text-underline-color="font-color"/>
    </style:style>
    <style:style style:name="P38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 style:text-underline-style="solid" style:text-underline-width="auto" style:text-underline-color="font-color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rial1" fo:font-size="14pt" fo:font-weight="bold"/>
    </style:style>
    <style:style style:name="P40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color="#000000"/>
    </style:style>
    <style:style style:name="P41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/>
    </style:style>
    <style:style style:name="P42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Times New Roman1" fo:font-size="12pt"/>
    </style:style>
    <style:style style:name="P43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</style:style>
    <style:style style:name="P44" style:family="paragraph" style:parent-style-name="Text_20_body">
      <style:paragraph-properties fo:margin-left="0.635cm" fo:margin-right="0cm" fo:margin-top="0cm" fo:margin-bottom="0cm" fo:text-indent="0cm" style:auto-text-indent="false" fo:padding="0cm" fo:border="none"/>
      <style:text-properties fo:color="#000000" style:font-name="Arial1" fo:font-size="11pt"/>
    </style:style>
    <style:style style:name="P45" style:family="paragraph" style:parent-style-name="Text_20_body">
      <style:paragraph-properties fo:margin-left="0.635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46" style:family="paragraph" style:parent-style-name="Text_20_body" style:list-style-name="L34">
      <style:paragraph-properties fo:margin-left="0.635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47" style:family="paragraph" style:parent-style-name="Text_20_body" style:list-style-name="L35">
      <style:paragraph-properties fo:margin-left="0.635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48" style:family="paragraph" style:parent-style-name="Text_20_body" style:list-style-name="L36">
      <style:paragraph-properties fo:margin-left="0.635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49" style:family="paragraph" style:parent-style-name="Text_20_body" style:list-style-name="L37">
      <style:paragraph-properties fo:margin-left="0.635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50" style:family="paragraph" style:parent-style-name="Text_20_body">
      <style:paragraph-properties fo:margin-left="0cm" fo:margin-right="0cm" fo:margin-top="0cm" fo:margin-bottom="0cm" fo:line-height="114%" fo:text-indent="1.249cm" style:auto-text-indent="false" fo:padding="0cm" fo:border="none"/>
      <style:text-properties fo:color="#000000" style:font-name="Arial1" fo:font-size="11pt" fo:font-weight="bold"/>
    </style:style>
    <style:style style:name="P51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1.249cm" style:auto-text-indent="false" fo:padding="0cm" fo:border="none"/>
      <style:text-properties fo:color="#000000" style:font-name="Arial1" fo:font-size="11pt" fo:font-weight="bold"/>
    </style:style>
    <style:style style:name="P52" style:family="paragraph" style:parent-style-name="Text_20_body">
      <style:paragraph-properties fo:margin-left="0cm" fo:margin-right="0cm" fo:margin-top="0cm" fo:margin-bottom="0cm" fo:line-height="114%" fo:text-indent="1.249cm" style:auto-text-indent="false" fo:padding="0cm" fo:border="none"/>
      <style:text-properties fo:color="#000000" style:font-name="Arial1" fo:font-size="11pt"/>
    </style:style>
    <style:style style:name="P53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49cm" style:auto-text-indent="false" fo:padding="0cm" fo:border="none"/>
      <style:text-properties fo:color="#000000" style:font-name="Arial1" fo:font-size="11pt"/>
    </style:style>
    <style:style style:name="P54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49cm" style:auto-text-indent="false" fo:padding="0cm" fo:border="none"/>
      <style:text-properties fo:color="#000000" style:font-name="Times New Roman1" fo:font-size="12pt"/>
    </style:style>
    <style:style style:name="P55" style:family="paragraph" style:parent-style-name="Text_20_body">
      <style:paragraph-properties fo:margin-left="0cm" fo:margin-right="0cm" fo:margin-top="0cm" fo:margin-bottom="0cm" fo:line-height="114%" fo:text-align="justify" style:justify-single-word="false" fo:text-indent="1.249cm" style:auto-text-indent="false" fo:padding="0cm" fo:border="none"/>
      <style:text-properties fo:color="#000000"/>
    </style:style>
    <style:style style:name="P56" style:family="paragraph" style:parent-style-name="Text_20_body" style:list-style-name="L41">
      <style:paragraph-properties fo:margin-left="1.27cm" fo:margin-right="0cm" fo:margin-top="0cm" fo:margin-bottom="0cm" fo:line-height="114%" fo:text-align="justify" style:justify-single-word="false" fo:text-indent="0.635cm" style:auto-text-indent="false" fo:padding="0cm" fo:border="none"/>
      <style:text-properties fo:color="#000000" style:font-name="Arial1" fo:font-size="11pt"/>
    </style:style>
    <style:style style:name="P57" style:family="paragraph" style:parent-style-name="Text_20_body" style:list-style-name="L51">
      <style:paragraph-properties fo:margin-left="1.27cm" fo:margin-right="0cm" fo:margin-top="0cm" fo:margin-bottom="0cm" fo:line-height="114%" fo:text-align="justify" style:justify-single-word="false" fo:text-indent="0.635cm" style:auto-text-indent="false" fo:padding="0cm" fo:border="none"/>
      <style:text-properties fo:color="#000000" style:font-name="Arial1" fo:font-size="11pt"/>
    </style:style>
    <style:style style:name="P58" style:family="paragraph" style:parent-style-name="Text_20_body">
      <style:paragraph-properties fo:margin-left="0.635cm" fo:margin-right="0cm" fo:margin-top="0cm" fo:margin-bottom="0cm" fo:line-height="114%" fo:text-align="justify" style:justify-single-word="false" fo:text-indent="0.614cm" style:auto-text-indent="false" fo:padding="0cm" fo:border="none"/>
      <style:text-properties fo:color="#000000" style:font-name="Arial1" fo:font-size="11pt"/>
    </style:style>
    <style:style style:name="P59" style:family="paragraph" style:parent-style-name="Text_20_body">
      <style:paragraph-properties fo:margin-left="1.249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60" style:family="paragraph" style:parent-style-name="Text_20_body" style:list-style-name="L53">
      <style:paragraph-properties fo:margin-left="2.519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Times New Roman1" fo:font-size="12pt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Table_20_Contents">
      <style:paragraph-properties fo:margin-left="0cm" fo:margin-right="0cm" fo:margin-top="0cm" fo:margin-bottom="0cm" fo:line-height="114%" fo:text-align="center" style:justify-single-word="false" fo:text-indent="0cm" style:auto-text-indent="false" fo:padding="0cm" fo:border="none"/>
      <style:text-properties fo:color="#000000"/>
    </style:style>
    <style:style style:name="P63" style:family="paragraph" style:parent-style-name="Table_20_Contents">
      <style:paragraph-properties fo:margin-left="0cm" fo:margin-right="0cm" fo:margin-top="0cm" fo:margin-bottom="0cm" fo:line-height="114%" fo:text-indent="0cm" style:auto-text-indent="false" fo:padding="0cm" fo:border="none"/>
      <style:text-properties fo:color="#000000" style:font-name="Arial1" fo:font-size="11pt" fo:font-weight="bold"/>
    </style:style>
    <style:style style:name="P64" style:family="paragraph" style:parent-style-name="Table_20_Contents">
      <style:paragraph-properties fo:margin-left="0cm" fo:margin-right="0cm" fo:margin-top="0cm" fo:margin-bottom="0cm" fo:line-height="114%" fo:text-align="center" style:justify-single-word="false" fo:text-indent="0cm" style:auto-text-indent="false" fo:padding="0cm" fo:border="none"/>
      <style:text-properties fo:color="#000000" style:font-name="Arial1" fo:font-size="11pt" fo:font-weight="bold"/>
    </style:style>
    <style:style style:name="P65" style:family="paragraph" style:parent-style-name="Table_20_Contents">
      <style:paragraph-properties fo:margin-left="0cm" fo:margin-right="0cm" fo:margin-top="0cm" fo:margin-bottom="0cm" fo:line-height="114%" fo:text-indent="0cm" style:auto-text-indent="false" fo:padding="0cm" fo:border="none"/>
      <style:text-properties fo:color="#000000" style:font-name="Arial1" fo:font-size="11pt"/>
    </style:style>
    <style:style style:name="P66" style:family="paragraph" style:parent-style-name="Table_20_Contents">
      <style:paragraph-properties fo:margin-left="0cm" fo:margin-right="0cm" fo:margin-top="0cm" fo:margin-bottom="0cm" fo:line-height="114%" fo:text-align="justify" style:justify-single-word="false" fo:text-indent="0cm" style:auto-text-indent="false" fo:padding="0cm" fo:border="none"/>
      <style:text-properties fo:color="#000000" style:font-name="Arial1" fo:font-size="11pt"/>
    </style:style>
    <style:style style:name="P6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1pt"/>
    </style:style>
    <style:style style:name="P6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9pt"/>
    </style:style>
    <style:style style:name="P6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Arial1" fo:font-size="9pt"/>
    </style:style>
    <style:style style:name="P70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9pt" fo:font-style="italic"/>
    </style:style>
    <style:style style:name="P71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0pt"/>
    </style:style>
    <style:style style:name="P72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8pt"/>
    </style:style>
    <style:style style:name="P73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NewRoman" fo:font-size="10pt"/>
    </style:style>
    <style:style style:name="P7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/>
    </style:style>
    <style:style style:name="P7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/>
    </style:style>
    <style:style style:name="P76" style:family="paragraph" style:parent-style-name="Table_20_Contents" style:list-style-name="L5">
      <style:paragraph-properties fo:margin-left="0cm" fo:margin-right="0cm" fo:margin-top="0cm" fo:margin-bottom="0cm" fo:text-indent="0cm" style:auto-text-indent="false" fo:padding="0cm" fo:border="none"/>
    </style:style>
    <style:style style:name="P77" style:family="paragraph" style:parent-style-name="Table_20_Contents" style:list-style-name="L6">
      <style:paragraph-properties fo:margin-left="0cm" fo:margin-right="0cm" fo:margin-top="0cm" fo:margin-bottom="0cm" fo:text-indent="0cm" style:auto-text-indent="false" fo:padding="0cm" fo:border="none"/>
    </style:style>
    <style:style style:name="P78" style:family="paragraph" style:parent-style-name="Table_20_Contents" style:list-style-name="L7">
      <style:paragraph-properties fo:margin-left="0cm" fo:margin-right="0cm" fo:margin-top="0cm" fo:margin-bottom="0cm" fo:text-indent="0cm" style:auto-text-indent="false" fo:padding="0cm" fo:border="none"/>
    </style:style>
    <style:style style:name="P79" style:family="paragraph" style:parent-style-name="Table_20_Contents" style:list-style-name="L8">
      <style:paragraph-properties fo:margin-left="0cm" fo:margin-right="0cm" fo:margin-top="0cm" fo:margin-bottom="0cm" fo:text-indent="0cm" style:auto-text-indent="false" fo:padding="0cm" fo:border="none"/>
    </style:style>
    <style:style style:name="P80" style:family="paragraph" style:parent-style-name="Table_20_Contents" style:list-style-name="L9">
      <style:paragraph-properties fo:margin-left="0cm" fo:margin-right="0cm" fo:margin-top="0cm" fo:margin-bottom="0cm" fo:text-indent="0cm" style:auto-text-indent="false" fo:padding="0cm" fo:border="none"/>
    </style:style>
    <style:style style:name="P81" style:family="paragraph" style:parent-style-name="Table_20_Contents" style:list-style-name="L10">
      <style:paragraph-properties fo:margin-left="0cm" fo:margin-right="0cm" fo:margin-top="0cm" fo:margin-bottom="0cm" fo:text-indent="0cm" style:auto-text-indent="false" fo:padding="0cm" fo:border="none"/>
    </style:style>
    <style:style style:name="P82" style:family="paragraph" style:parent-style-name="Table_20_Contents" style:list-style-name="L11">
      <style:paragraph-properties fo:margin-left="0cm" fo:margin-right="0cm" fo:margin-top="0cm" fo:margin-bottom="0cm" fo:text-indent="0cm" style:auto-text-indent="false" fo:padding="0cm" fo:border="none"/>
    </style:style>
    <style:style style:name="P83" style:family="paragraph" style:parent-style-name="Table_20_Contents" style:list-style-name="L12">
      <style:paragraph-properties fo:margin-left="0cm" fo:margin-right="0cm" fo:margin-top="0cm" fo:margin-bottom="0cm" fo:text-indent="0cm" style:auto-text-indent="false" fo:padding="0cm" fo:border="none"/>
    </style:style>
    <style:style style:name="P84" style:family="paragraph" style:parent-style-name="Table_20_Contents" style:list-style-name="L13">
      <style:paragraph-properties fo:margin-left="0cm" fo:margin-right="0cm" fo:margin-top="0cm" fo:margin-bottom="0cm" fo:text-indent="0cm" style:auto-text-indent="false" fo:padding="0cm" fo:border="none"/>
    </style:style>
    <style:style style:name="P85" style:family="paragraph" style:parent-style-name="Table_20_Contents" style:list-style-name="L14">
      <style:paragraph-properties fo:margin-left="0cm" fo:margin-right="0cm" fo:margin-top="0cm" fo:margin-bottom="0cm" fo:text-indent="0cm" style:auto-text-indent="false" fo:padding="0cm" fo:border="none"/>
    </style:style>
    <style:style style:name="P86" style:family="paragraph" style:parent-style-name="Table_20_Contents" style:list-style-name="L15">
      <style:paragraph-properties fo:margin-left="0cm" fo:margin-right="0cm" fo:margin-top="0cm" fo:margin-bottom="0cm" fo:text-indent="0cm" style:auto-text-indent="false" fo:padding="0cm" fo:border="none"/>
    </style:style>
    <style:style style:name="P87" style:family="paragraph" style:parent-style-name="Table_20_Contents" style:list-style-name="L16">
      <style:paragraph-properties fo:margin-left="0cm" fo:margin-right="0cm" fo:margin-top="0cm" fo:margin-bottom="0cm" fo:text-indent="0cm" style:auto-text-indent="false" fo:padding="0cm" fo:border="none"/>
    </style:style>
    <style:style style:name="P88" style:family="paragraph" style:parent-style-name="Table_20_Contents" style:list-style-name="L17">
      <style:paragraph-properties fo:margin-left="0cm" fo:margin-right="0cm" fo:margin-top="0cm" fo:margin-bottom="0cm" fo:text-indent="0cm" style:auto-text-indent="false" fo:padding="0cm" fo:border="none"/>
    </style:style>
    <style:style style:name="P89" style:family="paragraph" style:parent-style-name="Table_20_Contents" style:list-style-name="L18">
      <style:paragraph-properties fo:margin-left="0cm" fo:margin-right="0cm" fo:margin-top="0cm" fo:margin-bottom="0cm" fo:text-indent="0cm" style:auto-text-indent="false" fo:padding="0cm" fo:border="none"/>
    </style:style>
    <style:style style:name="P90" style:family="paragraph" style:parent-style-name="Table_20_Contents" style:list-style-name="L19">
      <style:paragraph-properties fo:margin-left="0cm" fo:margin-right="0cm" fo:margin-top="0cm" fo:margin-bottom="0cm" fo:text-indent="0cm" style:auto-text-indent="false" fo:padding="0cm" fo:border="none"/>
    </style:style>
    <style:style style:name="P91" style:family="paragraph" style:parent-style-name="Table_20_Contents" style:list-style-name="L20">
      <style:paragraph-properties fo:margin-left="0cm" fo:margin-right="0cm" fo:margin-top="0cm" fo:margin-bottom="0cm" fo:text-indent="0cm" style:auto-text-indent="false" fo:padding="0cm" fo:border="none"/>
    </style:style>
    <style:style style:name="P92" style:family="paragraph" style:parent-style-name="Table_20_Contents" style:list-style-name="L21">
      <style:paragraph-properties fo:margin-left="0cm" fo:margin-right="0cm" fo:margin-top="0cm" fo:margin-bottom="0cm" fo:text-indent="0cm" style:auto-text-indent="false" fo:padding="0cm" fo:border="none"/>
    </style:style>
    <style:style style:name="P93" style:family="paragraph" style:parent-style-name="Table_20_Contents" style:list-style-name="L22">
      <style:paragraph-properties fo:margin-left="0cm" fo:margin-right="0cm" fo:margin-top="0cm" fo:margin-bottom="0cm" fo:text-indent="0cm" style:auto-text-indent="false" fo:padding="0cm" fo:border="none"/>
    </style:style>
    <style:style style:name="P94" style:family="paragraph" style:parent-style-name="Table_20_Contents" style:list-style-name="L23">
      <style:paragraph-properties fo:margin-left="0cm" fo:margin-right="0cm" fo:margin-top="0cm" fo:margin-bottom="0cm" fo:text-indent="0cm" style:auto-text-indent="false" fo:padding="0cm" fo:border="none"/>
    </style:style>
    <style:style style:name="P95" style:family="paragraph" style:parent-style-name="Table_20_Contents" style:list-style-name="L24">
      <style:paragraph-properties fo:margin-left="0cm" fo:margin-right="0cm" fo:margin-top="0cm" fo:margin-bottom="0cm" fo:text-indent="0cm" style:auto-text-indent="false" fo:padding="0cm" fo:border="none"/>
    </style:style>
    <style:style style:name="P96" style:family="paragraph" style:parent-style-name="Table_20_Contents" style:list-style-name="L25">
      <style:paragraph-properties fo:margin-left="0cm" fo:margin-right="0cm" fo:margin-top="0cm" fo:margin-bottom="0cm" fo:text-indent="0cm" style:auto-text-indent="false" fo:padding="0cm" fo:border="none"/>
    </style:style>
    <style:style style:name="P97" style:family="paragraph" style:parent-style-name="Table_20_Contents" style:list-style-name="L26">
      <style:paragraph-properties fo:margin-left="0cm" fo:margin-right="0cm" fo:margin-top="0cm" fo:margin-bottom="0cm" fo:text-indent="0cm" style:auto-text-indent="false" fo:padding="0cm" fo:border="none"/>
    </style:style>
    <style:style style:name="P98" style:family="paragraph" style:parent-style-name="Table_20_Contents" style:list-style-name="L27">
      <style:paragraph-properties fo:margin-left="0cm" fo:margin-right="0cm" fo:margin-top="0cm" fo:margin-bottom="0cm" fo:text-indent="0cm" style:auto-text-indent="false" fo:padding="0cm" fo:border="none"/>
    </style:style>
    <style:style style:name="P99" style:family="paragraph" style:parent-style-name="Table_20_Contents" style:list-style-name="L28">
      <style:paragraph-properties fo:margin-left="0cm" fo:margin-right="0cm" fo:margin-top="0cm" fo:margin-bottom="0cm" fo:text-indent="0cm" style:auto-text-indent="false" fo:padding="0cm" fo:border="none"/>
    </style:style>
    <style:style style:name="P100" style:family="paragraph" style:parent-style-name="Table_20_Contents" style:list-style-name="L29">
      <style:paragraph-properties fo:margin-left="0cm" fo:margin-right="0cm" fo:margin-top="0cm" fo:margin-bottom="0cm" fo:text-indent="0cm" style:auto-text-indent="false" fo:padding="0cm" fo:border="none"/>
    </style:style>
    <style:style style:name="P101" style:family="paragraph" style:parent-style-name="Table_20_Contents" style:list-style-name="L30">
      <style:paragraph-properties fo:margin-left="0cm" fo:margin-right="0cm" fo:margin-top="0cm" fo:margin-bottom="0cm" fo:text-indent="0cm" style:auto-text-indent="false" fo:padding="0cm" fo:border="none"/>
    </style:style>
    <style:style style:name="P102" style:family="paragraph" style:parent-style-name="Table_20_Contents" style:list-style-name="L31">
      <style:paragraph-properties fo:margin-left="0cm" fo:margin-right="0cm" fo:margin-top="0cm" fo:margin-bottom="0cm" fo:text-indent="0cm" style:auto-text-indent="false" fo:padding="0cm" fo:border="none"/>
    </style:style>
    <style:style style:name="P103" style:family="paragraph" style:parent-style-name="Table_20_Contents" style:list-style-name="L32">
      <style:paragraph-properties fo:margin-left="0cm" fo:margin-right="0cm" fo:margin-top="0cm" fo:margin-bottom="0cm" fo:text-indent="0cm" style:auto-text-indent="false" fo:padding="0cm" fo:border="none"/>
    </style:style>
    <style:style style:name="P104" style:family="paragraph" style:parent-style-name="Table_20_Contents" style:list-style-name="L33">
      <style:paragraph-properties fo:margin-left="0cm" fo:margin-right="0cm" fo:margin-top="0cm" fo:margin-bottom="0cm" fo:text-indent="0cm" style:auto-text-indent="false" fo:padding="0cm" fo:border="none"/>
    </style:style>
    <style:style style:name="P105" style:family="paragraph" style:parent-style-name="Table_20_Contents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0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1pt" fo:font-style="italic"/>
    </style:style>
    <style:style style:name="T4" style:family="text">
      <style:text-properties style:font-name="Arial1" fo:font-size="9pt"/>
    </style:style>
    <style:style style:name="T5" style:family="text">
      <style:text-properties style:font-name="Arial1" fo:font-size="9pt" fo:font-style="italic"/>
    </style:style>
    <style:style style:name="T6" style:family="text">
      <style:text-properties style:font-name="Arial1" fo:font-size="8pt"/>
    </style:style>
    <style:style style:name="T7" style:family="text">
      <style:text-properties style:font-name="Arial1" fo:font-size="10pt"/>
    </style:style>
    <style:style style:name="T8" style:family="text">
      <style:text-properties fo:font-weight="bold"/>
    </style:style>
    <style:style style:name="T9" style:family="text">
      <style:text-properties fo:font-style="italic"/>
    </style:style>
    <style:style style:name="T10" style:family="text">
      <style:text-properties fo:font-style="italic" fo:font-weight="bold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2pt" fo:font-style="italic"/>
    </style:style>
    <style:style style:name="T13" style:family="text">
      <style:text-properties fo:font-size="12pt"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style:font-name="Arial1" fo:font-size="11pt"/>
    </style:style>
    <style:style style:name="T16" style:family="text">
      <style:text-properties fo:color="#000000" style:font-name="Arial1" fo:font-size="11pt" fo:font-style="italic"/>
    </style:style>
    <style:style style:name="T17" style:family="text">
      <style:text-properties fo:color="#0000ff" style:font-name="Calibri" fo:font-size="11pt" style:text-underline-style="solid" style:text-underline-width="auto" style:text-underline-color="font-color"/>
    </style:style>
    <style:style style:name="T18" style:family="text">
      <style:text-properties fo:font-size="10pt"/>
    </style:style>
    <style:style style:name="T19" style:family="text">
      <style:text-properties fo:font-size="10pt" fo:font-weight="bold"/>
    </style:style>
    <style:style style:name="T20" style:family="text">
      <style:text-properties style:font-name="TimesNewRoman" fo:font-size="10pt"/>
    </style:style>
    <style:style style:name="T21" style:family="text">
      <style:text-properties style:font-name="TimesNewRoman" fo:font-size="9pt"/>
    </style:style>
    <style:style style:name="T22" style:family="text">
      <style:text-properties fo:font-size="9pt"/>
    </style:style>
    <style:style style:name="T23" style:family="text">
      <style:text-properties fo:font-size="8pt" fo:font-weight="bold"/>
    </style:style>
    <style:style style:name="T24" style:family="text">
      <style:text-properties fo:font-variant="normal" fo:text-transform="none" fo:color="#666666" style:font-name="Arial2" fo:font-size="11.25pt" fo:letter-spacing="normal" fo:font-style="normal" fo:font-weight="normal" style:font-name-asian="Arial2" style:font-size-asian="11.25pt" style:font-style-asian="normal" style:font-weight-asian="normal" style:font-name-complex="Arial2" style:font-size-complex="11.25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1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1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1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0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2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2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2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2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2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27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2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29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8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 text:start-value="5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6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Материально- техническое обеспечение курса:</text:p>
      <text:p text:style-name="P29">      <text:span text:style-name="T1">Реализация обозначенной цели курса ставит перед учителем задачи, решения которых можно добиться при соответствующем материально- техническом обеспечении.</text:span></text:p>
      <text:p text:style-name="P29">        <text:span text:style-name="T1">Для изучения курса «Основы религиозных культур и светской этики» должны быть в наличии следующие объекты и  средства материально- технического обеспечения:</text:span></text:p>
      <text:list xml:id="list5852407681423687376" text:style-name="L1">
        <text:list-item>
          <text:p text:style-name="P22">Технические средства обучения(предметы и устройства, которые выполняют информационную, управляющую, тренирующую, контролирующие функции в учебно- воспитательном процессе):</text:p>
        </text:list-item>
      </text:list>
      <text:p text:style-name="P21">- классная доска с набором приспособлений для крепления таблиц, картинок;</text:p>
      <text:p text:style-name="P21">- демонстрационное оборудование, предназначенное для одновременной  демонстрации изучаемых объектов и явлений группе обучаемых и обладающее свойствами, которые позволяют видеть предмет или явление(компьютер, телевизор, музыкальный центр, включающий в себя устройство для воспроизведения аудиокассет, СД и ДВД, мультипроектор, диапроектор, экспозиционный экран и др);</text:p>
      <text:p text:style-name="P21">- вспомогательное оборудование и устройства, предназначенные для обеспечения эксплуатации учебной техники, удобства применения наглядных средств обучения, эффективной организации проектной деятельности, в том числе принтер, сканер, фото и видеотехника.</text:p>
      <text:list xml:id="list7330730912993070448" text:style-name="L2">
        <text:list-item>
          <text:p text:style-name="P23">Экранно- звуковые пособия, передающие содержание образования через изображение, звук, анимацию и кинестику:</text:p>
        </text:list-item>
      </text:list>
      <text:p text:style-name="P44">- электронное пособие к каждому модулю курса «Основы религиозных культур и светской этики»;</text:p>
      <text:p text:style-name="P44">- дополнительные мультимедийные (цифровые) образовательные ресурсы, интернет- ресурсы, аудиозаписи, видеофильмы, слайды, мультимедийные презентации, тематические связанные с содержанием курса;</text:p>
      <text:list xml:id="list2630257165190571186" text:style-name="L3">
        <text:list-item>
          <text:p text:style-name="P24">Библиотечный фонд (книгопечатная продукция):</text:p>
        </text:list-item>
      </text:list>
      <text:p text:style-name="P21">- учебно- методические комплекты, обеспечивающие изучение учебного курса ОРКСЭ (комплексная программа, учебные пособия для учащихся, методическая/справочная литература для учителя и др);</text:p>
      <text:p text:style-name="P21">- нормативные документы, регламентирующие взаимоотношения государств и религиозных организаций;</text:p>
      <text:p text:style-name="P21">- специальные дополнительные пособия для учителей и литература, предназначенная для оказания им информационной и методической помощи;</text:p>
      <text:p text:style-name="P21">- научно- популярные книги, содержащие дополнительный познавательный материал развивающего характера по различным темам курса;</text:p>
      <text:p text:style-name="P21">- хрестоматийные материалы, включающие тексты художественных произведений, тематически связанные с содержанием курса;</text:p>
      <text:p text:style-name="P21">- документальные источники;</text:p>
      <text:p text:style-name="P21">- энциклопедическая и справочная литература;</text:p>
      <text:p text:style-name="P21">- религиозная культура;</text:p>
      <text:p text:style-name="P21">- художественные альбомы;</text:p>
      <text:list xml:id="list8701136736513720049" text:style-name="L4">
        <text:list-item>
          <text:p text:style-name="P25">Печатные пособия, в том числе картографические издания, иллюстративные материалы.</text:p>
        </text:list-item>
      </text:list>
      <text:p text:style-name="P2">Диагностика достижений результатов</text:p>
      <text:p text:style-name="P1"><text:span text:style-name="T8">- </text:span>устный опрос (фронтальный, индивидуальный)</text:p>
      <text:p text:style-name="P29">            <text:span text:style-name="T1">- письменный опрос (работа по карточкам, тестирование, анкетирование)</text:span></text:p>
      <text:p text:style-name="P1">- творческая работа ( составление презентации, рефераты)</text:p>
      <text:p text:style-name="P51">Тематическое планирование</text:p>
      <text:p text:style-name="P51">Модуль «Основы исламской культуры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2">№ <text:span text:style-name="T2">темы</text:span></text:p>
          </table:table-cell>
          <table:table-cell table:style-name="Таблица1.A1" office:value-type="string">
            <text:p text:style-name="P64">Тема</text:p>
          </table:table-cell>
          <table:table-cell table:style-name="Таблица1.A1" office:value-type="string">
            <text:p text:style-name="P64">Количество часов</text:p>
          </table:table-cell>
          <table:table-cell table:style-name="Таблица1.A1" office:value-type="string">
            <text:p text:style-name="P64">Внеурочная работа</text:p>
          </table:table-cell>
        </table:table-row>
        <table:table-row>
          <table:table-cell table:style-name="Таблица1.A1" office:value-type="string">
            <text:p text:style-name="P64">I.</text:p>
          </table:table-cell>
          <table:table-cell table:style-name="Таблица1.A1" office:value-type="string">
            <text:p text:style-name="P63">Введение. Духовные ценности и нравственные идеалы <text:soft-page-break/>в жизни человека и общества</text:p>
          </table:table-cell>
          <table:table-cell table:style-name="Таблица1.A1" office:value-type="string">
            <text:p text:style-name="P63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7507169555090122054" text:style-name="L5">
              <text:list-item>
                <text:p text:style-name="P76"/>
              </text:list-item>
            </text:list>
          </table:table-cell>
          <table:table-cell table:style-name="Таблица1.A1" office:value-type="string">
            <text:p text:style-name="P65">Россия  - наша Родина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p text:style-name="P63">II.</text:p>
          </table:table-cell>
          <table:table-cell table:style-name="Таблица1.A1" office:value-type="string">
            <text:p text:style-name="P63">Основы исламской культуры</text:p>
          </table:table-cell>
          <table:table-cell table:style-name="Таблица1.A1" office:value-type="string">
            <text:p text:style-name="P63">28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1021744243030729089" text:style-name="L6">
              <text:list-item>
                <text:p text:style-name="P77"/>
              </text:list-item>
            </text:list>
          </table:table-cell>
          <table:table-cell table:style-name="Таблица1.A1" office:value-type="string">
            <text:p text:style-name="P65">Введение в исламскую духовную традицию. Культура и религия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3248445364595752417" text:style-name="L7">
              <text:list-item>
                <text:p text:style-name="P78"/>
              </text:list-item>
            </text:list>
          </table:table-cell>
          <table:table-cell table:style-name="Таблица1.A1" office:value-type="string">
            <text:p text:style-name="P65">Пророк Мухаммад –  образец человека и учитель нравственности. Жизнеописание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2022916809080813096" text:style-name="L8">
              <text:list-item>
                <text:p text:style-name="P79"/>
              </text:list-item>
            </text:list>
          </table:table-cell>
          <table:table-cell table:style-name="Таблица1.A1" office:value-type="string">
            <text:p text:style-name="P65">Пророк Мухаммад – проповедническая миссия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9134016153343455434" text:style-name="L9">
              <text:list-item>
                <text:p text:style-name="P80"/>
              </text:list-item>
            </text:list>
          </table:table-cell>
          <table:table-cell table:style-name="Таблица1.A1" office:value-type="string">
            <text:p text:style-name="P65">Прекрасные качества Пророка Мухаммада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6373970380717987000" text:style-name="L10">
              <text:list-item>
                <text:p text:style-name="P81"/>
              </text:list-item>
            </text:list>
          </table:table-cell>
          <table:table-cell table:style-name="Таблица1.A1" office:value-type="string">
            <text:p text:style-name="P65">Священный Коран и Сунна как источники нравственности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1159945637130644543" text:style-name="L11">
              <text:list-item>
                <text:p text:style-name="P82"/>
              </text:list-item>
            </text:list>
          </table:table-cell>
          <table:table-cell table:style-name="Таблица1.A1" office:value-type="string">
            <text:p text:style-name="P65">Общие принципы ислама и исламской этики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1294881832565802978" text:style-name="L12">
              <text:list-item>
                <text:p text:style-name="P83"/>
              </text:list-item>
            </text:list>
          </table:table-cell>
          <table:table-cell table:style-name="Таблица1.A1" office:value-type="string">
            <text:p text:style-name="P65">Столпы ислама и исламской этики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2519278092966428802" text:style-name="L13">
              <text:list-item>
                <text:p text:style-name="P84"/>
              </text:list-item>
            </text:list>
          </table:table-cell>
          <table:table-cell table:style-name="Таблица1.A1" office:value-type="string">
            <text:p text:style-name="P65">Исполнение мусульманами своих обязанностей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7430370362858689550" text:style-name="L14">
              <text:list-item>
                <text:p text:style-name="P85"/>
              </text:list-item>
            </text:list>
          </table:table-cell>
          <table:table-cell table:style-name="Таблица1.A1" office:value-type="string">
            <text:p text:style-name="P65">Обязанности мусульман.</text:p>
          </table:table-cell>
          <table:table-cell table:style-name="Таблица1.A1" office:value-type="string">
            <text:p text:style-name="P65">4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6355260030499235955" text:style-name="L15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65">Для чего построена и как устроена мечеть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3013485932997468977" text:style-name="L16">
              <text:list-item>
                <text:p text:style-name="P87"/>
              </text:list-item>
            </text:list>
          </table:table-cell>
          <table:table-cell table:style-name="Таблица1.A1" office:value-type="string">
            <text:p text:style-name="P65">Мусульманское летоисчисление и календарь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5313553679116691304" text:style-name="L17">
              <text:list-item>
                <text:p text:style-name="P88"/>
              </text:list-item>
            </text:list>
          </table:table-cell>
          <table:table-cell table:style-name="Таблица1.A1" office:value-type="string">
            <text:p text:style-name="P65">Творческие работы учащихся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6609009615225103739" text:style-name="L18">
              <text:list-item>
                <text:p text:style-name="P89"/>
              </text:list-item>
            </text:list>
          </table:table-cell>
          <table:table-cell table:style-name="Таблица1.A1" office:value-type="string">
            <text:p text:style-name="P65">Подведение итогов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5632564674922125640" text:style-name="L19">
              <text:list-item>
                <text:p text:style-name="P90"/>
              </text:list-item>
            </text:list>
          </table:table-cell>
          <table:table-cell table:style-name="Таблица1.A1" office:value-type="string">
            <text:p text:style-name="P65">Ислам в России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4935511116064341400" text:style-name="L20">
              <text:list-item>
                <text:p text:style-name="P91"/>
              </text:list-item>
            </text:list>
          </table:table-cell>
          <table:table-cell table:style-name="Таблица1.A1" office:value-type="string">
            <text:p text:style-name="P65">Семья в исламе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156027164896380170" text:style-name="L21">
              <text:list-item>
                <text:p text:style-name="P92"/>
              </text:list-item>
            </text:list>
          </table:table-cell>
          <table:table-cell table:style-name="Таблица1.A1" office:value-type="string">
            <text:p text:style-name="P65">Нравственные основы семьи в исламе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8534452827645552844" text:style-name="L22">
              <text:list-item>
                <text:p text:style-name="P93"/>
              </text:list-item>
            </text:list>
          </table:table-cell>
          <table:table-cell table:style-name="Таблица1.A1" office:value-type="string">
            <text:p text:style-name="P65">Нравственные ценности ислама:</text:p>
            <text:p text:style-name="P65">сотворение добра, отношение к старшим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365457845617618280" text:style-name="L23">
              <text:list-item>
                <text:p text:style-name="P94"/>
              </text:list-item>
            </text:list>
          </table:table-cell>
          <table:table-cell table:style-name="Таблица1.A1" office:value-type="string">
            <text:p text:style-name="P65">Нравственные ценности ислама:</text:p>
            <text:p text:style-name="P65">дружба, гостеприимство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5107938632597620915" text:style-name="L24">
              <text:list-item>
                <text:p text:style-name="P95"/>
              </text:list-item>
            </text:list>
          </table:table-cell>
          <table:table-cell table:style-name="Таблица1.A1" office:value-type="string">
            <text:p text:style-name="P65">Нравственные ценности ислама:</text:p>
            <text:p text:style-name="P65">любовь к отечеству, миролюбие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1250055460199577099" text:style-name="L25">
              <text:list-item>
                <text:p text:style-name="P96"/>
              </text:list-item>
            </text:list>
          </table:table-cell>
          <table:table-cell table:style-name="Таблица1.A1" office:value-type="string">
            <text:p text:style-name="P65">Забота о здоровье в культуре ислама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6218705672183150086" text:style-name="L26">
              <text:list-item>
                <text:p text:style-name="P97"/>
              </text:list-item>
            </text:list>
          </table:table-cell>
          <table:table-cell table:style-name="Таблица1.A1" office:value-type="string">
            <text:p text:style-name="P65">Ценность образования и польза учения в исламе.</text:p>
          </table:table-cell>
          <table:table-cell table:style-name="Таблица1.A1" office:value-type="string">
            <text:p text:style-name="P65">2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7246220277731049453" text:style-name="L27">
              <text:list-item>
                <text:p text:style-name="P98"/>
              </text:list-item>
            </text:list>
          </table:table-cell>
          <table:table-cell table:style-name="Таблица1.A1" office:value-type="string">
            <text:p text:style-name="P65">Праздники исламских народов России: их происхождение и особенности проведения.</text:p>
          </table:table-cell>
          <table:table-cell table:style-name="Таблица1.A1" office:value-type="string">
            <text:p text:style-name="P65">2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3083363321906424979" text:style-name="L28">
              <text:list-item>
                <text:p text:style-name="P99"/>
              </text:list-item>
            </text:list>
          </table:table-cell>
          <table:table-cell table:style-name="Таблица1.A1" office:value-type="string">
            <text:p text:style-name="P65">Искусство ислама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p text:style-name="P63">III.</text:p>
          </table:table-cell>
          <table:table-cell table:style-name="Таблица1.A1" office:value-type="string">
            <text:p text:style-name="P63">Духовные традиции многонационального народа России</text:p>
          </table:table-cell>
          <table:table-cell table:style-name="Таблица1.A1" office:value-type="string">
            <text:p text:style-name="P63">5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5088575460221764006" text:style-name="L29">
              <text:list-item>
                <text:p text:style-name="P100"/>
              </text:list-item>
            </text:list>
          </table:table-cell>
          <table:table-cell table:style-name="Таблица1.A1" office:value-type="string">
            <text:p text:style-name="P66">Любовь и уважение к Отечеству. Патриотизм многонационального и многоконфессионального народа России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3093335372351202274" text:style-name="L30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66">Подготовка творческих проектов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5628515227722423508" text:style-name="L31">
              <text:list-item>
                <text:p text:style-name="P102"/>
              </text:list-item>
            </text:list>
          </table:table-cell>
          <table:table-cell table:style-name="Таблица1.A1" office:value-type="string">
            <text:p text:style-name="P66">Выступление учащихся со своими творческими работами: «Как я понимаю православие», «Как я понимаю ислам», «Как я понимаю буддизм», «Как я понимаю иудаизм», «Что такое этика?», «Значение религии в жизни человека и общества», «Памятники религиозной культуры  (в моем городе, селе)» и т.д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3504960940269923412" text:style-name="L32">
              <text:list-item>
                <text:p text:style-name="P103"/>
              </text:list-item>
            </text:list>
          </table:table-cell>
          <table:table-cell table:style-name="Таблица1.A1" office:value-type="string">
            <text:p text:style-name="P66">Выступление учащихся со своими творческими работами: «Мое отношение к миру», «Мое 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 и т.п.)», «Мой дедушка – защитник Родины», «Мой друг»,  и т.д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list xml:id="list5322268423236624208" text:style-name="L33">
              <text:list-item>
                <text:p text:style-name="P104"/>
              </text:list-item>
            </text:list>
          </table:table-cell>
          <table:table-cell table:style-name="Таблица1.A1" office:value-type="string">
            <text:p text:style-name="P65">Презентация творческих проектов на тему «Диалог культур во имя гражданского мира и согласия» (народное <text:soft-page-break/>творчество, стихи, песни, кухня народов России и т.д.).</text:p>
          </table:table-cell>
          <table:table-cell table:style-name="Таблица1.A1" office:value-type="string">
            <text:p text:style-name="P65">1</text:p>
          </table:table-cell>
          <table:table-cell table:style-name="Таблица1.A1" office:value-type="string">
            <text:p text:style-name="P106"/>
          </table:table-cell>
        </table:table-row>
        <table:table-row>
          <table:table-cell table:style-name="Таблица1.A1" office:value-type="string">
            <text:p text:style-name="P106"/>
          </table:table-cell>
          <table:table-cell table:style-name="Таблица1.A1" office:value-type="string">
            <text:p text:style-name="P63">Всего</text:p>
          </table:table-cell>
          <table:table-cell table:style-name="Таблица1.A1" office:value-type="string">
            <text:p text:style-name="P63">34</text:p>
          </table:table-cell>
          <table:table-cell table:style-name="Таблица1.A1" office:value-type="string">
            <text:p text:style-name="P106"/>
          </table:table-cell>
        </table:table-row>
      </table:table>
      <text:p text:style-name="P31">Поурочное планирование. Модуль «Основы исламской культуры»</text:p>
      <text:p text:style-name="P53">При подготовке к урокам целесообразно обратиться к пособию (книге) для учителя «Основы религиозных культур и светской этики» раздел 3, гл.4 Ислам.</text:p>
      <text:p text:style-name="P30">Урок 1. Россия  - наша Родина.</text:p>
      <text:p text:style-name="P34"><text:span text:style-name="T9">Формы и виды деятельности учащихся</text:span>: слушание рассказа учителя, обсуждение,  работа с источниками информации, творческие задания, подготовка беседы с членами семьи</text:p>
      <text:p text:style-name="P4"><text:span text:style-name="T12">Основные термины и понятия</text:span><text:span text:style-name="T11">: традиции, ценность, духовные традиции</text:span></text:p>
      <text:p text:style-name="P34"><text:span text:style-name="T9">Средства наглядности</text:span>: выставка книг о России, флаг, герб, карта, портреты государственных деятелей, героев России, великих людей, репродукции картин, на которых изображены пейзажи разных уголков страны, города и т.д.</text:p>
      <text:p text:style-name="P32">Ход урока:</text:p>
      <text:list xml:id="list9105707257183495422" text:style-name="L34">
        <text:list-item>
          <text:p text:style-name="P46">Организация деятельности учащихся.</text:p>
        </text:list-item>
        <text:list-item>
          <text:p text:style-name="P46">Знакомство с содержанием курса, который предстоит изучать в 4 классе. Характеристика пособия для учащихся.</text:p>
        </text:list-item>
        <text:list-item>
          <text:p text:style-name="P46">Запись в тетрадь темы урока. Обсуждение темы урока с учащимися: как вы понимаете тему урока?</text:p>
        </text:list-item>
        <text:list-item>
          <text:p text:style-name="P46">Беседа с учащимися. Примерный план беседы:</text:p>
        </text:list-item>
      </text:list>
      <text:p text:style-name="P34">Как называется страна, в которой мы живем?</text:p>
      <text:p text:style-name="P34">Кто является главой нашего государства?</text:p>
      <text:p text:style-name="P34">Покажите на карте Россию. Что вы можете сказать о ее территории, какие реки, моря, озера, горы находятся на территории России? Какие города вам известны? Назовите столицу России, покажите ее на карте.</text:p>
      <text:p text:style-name="P34">Назовите известных вам героев России. Что вам известно о защитниках нашей родины? Работа с портретами.</text:p>
      <text:p text:style-name="P34">Подведение итогов беседы.</text:p>
      <text:list xml:id="list7545043953541908911" text:style-name="L35">
        <text:list-item>
          <text:p text:style-name="P47">Комментированное чтение статьи из пособия для учащихся.</text:p>
        </text:list-item>
        <text:list-item>
          <text:p text:style-name="P47">Выборочный пересказ текста (по заданию учителя).</text:p>
        </text:list-item>
        <text:list-item>
          <text:p text:style-name="P47">Ответы на вопросы и выполнение заданий по материалам прочитанного текста пособия для учащихся.</text:p>
        </text:list-item>
      </text:list>
      <text:p text:style-name="P34">Сколько народов живут в России?</text:p>
      <text:p text:style-name="P34">Что такое традиции?</text:p>
      <text:p text:style-name="P34">Что такое духовные традиции?</text:p>
      <text:p text:style-name="P34">Какого человека называют духовным?</text:p>
      <text:list xml:id="list5152853034097647131" text:style-name="L36">
        <text:list-item>
          <text:p text:style-name="P48">Работа с культурными концептами ключевых слов <text:span text:style-name="T9">отечество, родина</text:span> </text:p>
        </text:list-item>
        <text:list-item>
          <text:p text:style-name="P48">Самостоятельная творческая работа учащихся. Задание: составьте и запишите в тетрадь предложения со словами <text:span text:style-name="T9">Россия, отечество, патриот, президент</text:span> и др.</text:p>
        </text:list-item>
        <text:list-item>
          <text:p text:style-name="P48">Обсуждение результатов самостоятельной работы.</text:p>
        </text:list-item>
        <text:list-item>
          <text:p text:style-name="P48">Подготовка учащихся к беседе с членами семьи и друзьями. Вопросы к учащимся:</text:p>
        </text:list-item>
      </text:list>
      <text:p text:style-name="P45">Что ты расскажешь членам своей семьи о нашей Родине после сегодняшнего урока?</text:p>
      <text:p text:style-name="P45">Как ты объяснишь слова <text:span text:style-name="T9">патриот, Отечество, Родина</text:span>.</text:p>
      <text:p text:style-name="P45">О ком из известных людей ты хотел бы рассказать членам своей семьи и друзьям? Почему?</text:p>
      <text:list xml:id="list9041914139342910629" text:style-name="L37">
        <text:list-item>
          <text:p text:style-name="P49">Закрепление основных понятий урока<text:span text:style-name="T9">. </text:span>Запись в тетрадь терминов и понятий.</text:p>
        </text:list-item>
      </text:list>
      <text:p text:style-name="P36">Домашнее задание:</text:p>
      <text:p text:style-name="P53">Посоветуйся с родителями и назови несколько традиций, принятых в вашей семье.</text:p>
      <text:p text:style-name="P53">Какие ценности лежат в основе традиций вашей семьи?</text:p>
      <text:p text:style-name="P30">Урок 2 Введение в исламскую духовную традицию. Культура и религия.</text:p>
      <text:p text:style-name="P30">(История возникновения ислама)</text:p>
      <text:p text:style-name="P34"><text:soft-page-break/><text:span text:style-name="T9">Виды  и формы деятельности учащихся</text:span>: участие в учебном диалоге,  выборочное чтение, устный рассказ тему домашнего задания.  </text:p>
      <text:p text:style-name="P33"><text:span text:style-name="T9">Средства наглядности</text:span>: выставка книг (или фотографий с видами местности, аравийского пейзажа, архитектурных строений, видов города Мекки и т.д.) о станах, где исповедуют ислам, географическая карта, фотографии  арабов в пустыне.</text:p>
      <text:p text:style-name="P34"><text:span text:style-name="T9">Основные термины и понятия</text:span>: ислам, арабы, язычники, паломничество</text:p>
      <text:p text:style-name="P34"><text:span text:style-name="T14">Ход урока</text:span><text:span text:style-name="T8">:</text:span></text:p>
      <text:p text:style-name="P34">1. Организация деятельности учащихся</text:p>
      <text:p text:style-name="P34">2. Проверка домашнего задания: рассказ школьников о традициях, которые приняты в их семьях.</text:p>
      <text:p text:style-name="P34">З.Запись в тетрадь темы урока</text:p>
      <text:p text:style-name="P34">4. Работа с учебным текстом пособия:</text:p>
      <text:p text:style-name="P34">- Самостоятельно познакомьтесь с текстом параграфа «История возникновения ислама»</text:p>
      <text:p text:style-name="P34">- Прочитайте вслух фрагменты текста,  которые помогают ответить на вопросы:</text:p>
      <text:p text:style-name="P34">Что такое <text:span text:style-name="T9">ислам</text:span>?</text:p>
      <text:p text:style-name="P34">Каково значение слова <text:span text:style-name="T9">ислам</text:span>?</text:p>
      <text:p text:style-name="P34">Какую страну называют <text:span text:style-name="T9">колыбелью ислама</text:span>?</text:p>
      <text:p text:style-name="P34">Кто такие язычники? По каким правилам они жили?</text:p>
      <text:p text:style-name="P34">Что такое паломничество? Как называют паломничество в исламе?</text:p>
      <text:p text:style-name="P34">Какой город мусульмане совершают паломничество и почему?</text:p>
      <text:p text:style-name="P34">Что сделало Мекку известной? Каким был храм Кааба?</text:p>
      <text:p text:style-name="P34"><text:span text:style-name="T9">- </text:span>Работа в тетради:</text:p>
      <text:p text:style-name="P34">Объясните значение слов. При затруднении обратитесь к тексту параграфа.</text:p>
      <text:p text:style-name="P34">Слово «ислам» означает…</text:p>
      <text:p text:style-name="P34">Слово «мусульманин» означает…</text:p>
      <text:p text:style-name="P34">5. Закрепление основных понятий урока</text:p>
      <text:p text:style-name="P34">6. Домашнее задание: Как вы думаете, что означал обычай поения и кормления? Кому он служил помощью?</text:p>
      <text:p text:style-name="P32">Урок 3. Пророк Мухаммад –  образец человека и учитель нравственности.  Жизнеописание.</text:p>
      <text:p text:style-name="P34"><text:span text:style-name="T9">Виды  и формы деятельности учащихся</text:span>: участие в диалоге, комментированное чтение, пересказ текста,  подготовка творческой беседы с членами семьи</text:p>
      <text:p text:style-name="P34"><text:span text:style-name="T9">Основные термины и понятия</text:span>: Посланник Бога, Пророк, иудеи, христиане, жизнеописание.</text:p>
      <text:p text:style-name="P52"><text:span text:style-name="T9">Средства наглядности</text:span>: фотографий с видами местности города Мекки, Каабы, жилищами бедуинов, миниатюры со сценами из жизни арабов</text:p>
      <text:p text:style-name="P38">Ход урока</text:p>
      <text:p text:style-name="P34">1.Организация деятельности учащихся</text:p>
      <text:p text:style-name="P34">2. Проверка домашнего задания</text:p>
      <text:p text:style-name="P34">3. Запись темы урока в тетрадь</text:p>
      <text:p text:style-name="P34">4.Чтение текста параграфа  «Пророк Мухаммад – основатель ислама и учитель нравственности»</text:p>
      <text:p text:style-name="P52">Вопросы к тексту:</text:p>
      <text:p text:style-name="P34">Как прошли детство и юность Пророка Мухаммада?</text:p>
      <text:p text:style-name="P34">Какие качества были свойственны Мухаммаду?        </text:p>
      <text:p text:style-name="P34">Какой была семья Пророка?</text:p>
      <text:p text:style-name="P34">Кого называют пророком?</text:p>
      <text:p text:style-name="P34">Как вы понимаете значение слова <text:span text:style-name="T9">жизнеописание</text:span> ?</text:p>
      <text:p text:style-name="P34">5.Пересказ фрагмента текста «Чудесное событие с Мухаммадом в детстве»</text:p>
      <text:p text:style-name="P34">6.Закрепление основных понятий урока</text:p>
      <text:p text:style-name="P34">7. Домашнее задание: обсудите  с родителями все, о чем вы узнали на уроке. Подготовьте <text:soft-page-break/>ответ на вопрос: Как Мухаммад стал Пророком?</text:p>
      <text:p text:style-name="P30">Урок 4.  Пророк Мухаммад – проповедническая миссия</text:p>
      <text:p text:style-name="P50">( Начало пророчества)</text:p>
      <text:p text:style-name="P34"><text:span text:style-name="T9">Виды и формы деятельности учащихся</text:span>: слушание устного рассказа,  чтение и пересказ, учебный диалог, смысловой анализ текста</text:p>
      <text:p text:style-name="P34"><text:span text:style-name="T9">Основные термины и понятия</text:span>: Коран, Ангел, Божественные откровения, язычники</text:p>
      <text:p text:style-name="P34"><text:span text:style-name="T9">Средства наглядности</text:span>:  Коран или изображения Корана.</text:p>
      <text:p text:style-name="P38">Ход урока</text:p>
      <text:p text:style-name="P34">1.Организация деятельности учащихся</text:p>
      <text:p text:style-name="P33">2. Проверка домашнего задания: устные сообщения учащихся на тему «Как Мухаммад стал Пророком»</text:p>
      <text:p text:style-name="P33">3. Запись темы урока в тетрадь</text:p>
      <text:p text:style-name="P33">4. Работа с основными понятиями:</text:p>
      <text:p text:style-name="P43"><text:span text:style-name="T16">Коран</text:span><text:span text:style-name="T15">  - это </text:span><text:a xlink:type="simple" xlink:href="http://ru.wikipedia.org/wiki/Священная_книга" text:style-name="Internet_20_link" text:visited-style-name="Visited_20_Internet_20_Link"><text:span text:style-name="T17">Священная книга</text:span></text:a><text:span text:style-name="T15"> </text:span><text:a xlink:type="simple" xlink:href="http://ru.wikipedia.org/wiki/Мусульмане" text:style-name="Internet_20_link" text:visited-style-name="Visited_20_Internet_20_Link"><text:span text:style-name="T17">мусульман</text:span></text:a><text:span text:style-name="T15">. Слово Коран означает «чтение вслух», «назидание», «чтение». Только впоследствии это слово стало обозначать книгу, в которой записано Божественное откровение.</text:span></text:p>
      <text:p text:style-name="P33">5.Чтение текста параграфа  «Начало пророчества»</text:p>
      <text:p text:style-name="P33">Вопросы к параграфу (смысловой анализ текста):</text:p>
      <text:p text:style-name="P34">Чем отличается ислам от религии язычников?</text:p>
      <text:p text:style-name="P34">Почему люди не сразу поверили Пророку?</text:p>
      <text:p text:style-name="P34">О чем говорил Мухаммад в своей первой проповеди?</text:p>
      <text:p text:style-name="P34">От каких людских пороков призывал Мухаммад избавиться?</text:p>
      <text:p text:style-name="P34">Кто были первыми мусульманами?</text:p>
      <text:p text:style-name="P34">Как вы понимаете словосочетание «Божественные откровения»?</text:p>
      <text:p text:style-name="P33">6.Закрепление основных понятий урока</text:p>
      <text:p text:style-name="P33">7.Домашнее задание: обсудите с родителями вопрос «Как началось распространение ислама»?</text:p>
      <text:p text:style-name="P30">Урок 5. Прекрасные качества Пророка Мухаммада  (Продолжение посланнической миссии).</text:p>
      <text:p text:style-name="P34"><text:span text:style-name="T9">Виды и формы деятельности учащихся:</text:span> ознакомительное чтение, устный рассказ на тему, самостоятельная работа с источниками информации, творческие задания, подготовка творческой беседы с членами семьи</text:p>
      <text:p text:style-name="P34"><text:span text:style-name="T9">Средства наглядности</text:span>:  Коран или изображения Корана, изображение  городов Таиф, Иерусалим, Мекка</text:p>
      <text:p text:style-name="P33"><text:span text:style-name="T9">Основные термины и понятия:</text:span> миссия, вознесение, знамение</text:p>
      <text:p text:style-name="P37">Ход урока</text:p>
      <text:list xml:id="list7947148887381141020" text:style-name="L38">
        <text:list-item>
          <text:p text:style-name="P11">Организация деятельности учащихся</text:p>
        </text:list-item>
        <text:list-item>
          <text:p text:style-name="P11">Проверка домашнего задания: сообщения учащихся на тему «Как началось распространение ислама?»</text:p>
        </text:list-item>
        <text:list-item>
          <text:p text:style-name="P11">Запись темы урока в тетрадь.</text:p>
        </text:list-item>
        <text:list-item>
          <text:p text:style-name="P11">Работа с основными понятиями:</text:p>
        </text:list-item>
      </text:list>
      <text:p text:style-name="P33"><text:span text:style-name="T9">М</text:span><text:span text:style-name="T10">и</text:span><text:span text:style-name="T9">ссия </text:span>– предназначение к чему-то очень важному, ответственная роль кого-либо.</text:p>
      <text:p text:style-name="P33"><text:span text:style-name="T9">Вознесение</text:span> -  перенесение в высший небесный мир.</text:p>
      <text:p text:style-name="P33"><text:span text:style-name="T9">Зн</text:span><text:span text:style-name="T10">а</text:span><text:span text:style-name="T9">мение</text:span> – знак, предзнаменование</text:p>
      <text:p text:style-name="P33">4.Чтение и обсуждение текста параграфа пособия для учащихся «Продолжение посланнической миссии»</text:p>
      <text:p text:style-name="P3">Вопросы для обсуждения и задания:</text:p>
      <text:p text:style-name="P34">Какие тяготы выпали на долю Мухаммада? Как он переносил их?</text:p>
      <text:p text:style-name="P33">Расскажите о ночном путешествии Мухаммада  в Иерусалим.</text:p>
      <text:p text:style-name="P33">О каких знамениях рассказал Мухаммад своим соплеменникам?</text:p>
      <text:p text:style-name="P33"><text:soft-page-break/>Какие чудеса показывал людям Мухаммад?  </text:p>
      <text:p text:style-name="P33">К чему Мухаммад  призывал людей?</text:p>
      <text:list xml:id="list1474367799036148037" text:style-name="L39">
        <text:list-item>
          <text:p text:style-name="P12">Закрепление основных понятий урока.</text:p>
        </text:list-item>
      </text:list>
      <text:p text:style-name="P33">Домашнее задание: обсудите с родителями тему урока и ответьте на вопрос: «Почему люди стали верить Мухаммаду?»</text:p>
      <text:p text:style-name="P30">Урок 6. Священный Коран и Сунна как источники нравственности.</text:p>
      <text:p text:style-name="P34"><text:span text:style-name="T9">Виды и формы деятельности учащихся</text:span><text:span text:style-name="T8">: </text:span>учебный диалог, ознакомительное чтение, устный рассказ на тему, самостоятельная работа с текстом параграфа, подготовка к беседе с членами семьи</text:p>
      <text:p text:style-name="P34"><text:span text:style-name="T9">Основные термины и понятия</text:span><text:span text:style-name="T8">: </text:span>Коран, Суры, Аяты, Сунна, Хадисы</text:p>
      <text:p text:style-name="P33"><text:span text:style-name="T9">Средства наглядности</text:span>:  Коран или изображения Корана</text:p>
      <text:p text:style-name="P37">Ход урока</text:p>
      <text:list xml:id="list9155169820440984145" text:style-name="L40">
        <text:list-item>
          <text:p text:style-name="P13">Организация деятельности учащихся</text:p>
        </text:list-item>
        <text:list-item>
          <text:p text:style-name="P13">Проверка домашнего задания</text:p>
        </text:list-item>
        <text:list-item>
          <text:p text:style-name="P13">Актуализация знаний учащихся:</text:p>
        </text:list-item>
      </text:list>
      <text:p text:style-name="P33">Какие Священные книги вам известны?</text:p>
      <text:p text:style-name="P33">Что вы знаете о Коране?</text:p>
      <text:p text:style-name="P41">    <text:span text:style-name="T1">4.Работа с основными понятиями:</text:span></text:p>
      <text:p text:style-name="P34"><text:span text:style-name="T9">Сура</text:span> – глава Корана</text:p>
      <text:p text:style-name="P34"><text:span text:style-name="T9">Аяты</text:span> – стихи Суры</text:p>
      <text:p text:style-name="P34"><text:span text:style-name="T9">Сунна</text:span> – это священное предание, в ней сохранены высказывания самого Пророка Мухаммада, а также все, что помнят мусульмане о его жизни, поступках и внешнем виде.</text:p>
      <text:p text:style-name="P34"><text:span text:style-name="T9">Хадисы</text:span> – рассказы, записанные в Сунне</text:p>
      <text:p text:style-name="P33">5.Чтение параграфа «Священный Коран. Сунна Пророка Мухаммада» по частям. Обсуждение темы каждой части.</text:p>
      <text:p text:style-name="P33">I часть параграфа « Как построен Коран»</text:p>
      <text:p text:style-name="P33">II часть «Как писали Коран»</text:p>
      <text:p text:style-name="P33">III часть «О чем говорится в Коране»        </text:p>
      <text:p text:style-name="P34">IV часть «Когда мусульманин должен читать Коран»</text:p>
      <text:p text:style-name="P34">V часть «Если человек не знает арабского языка, как он может прочитать Коран?»</text:p>
      <text:p text:style-name="P34">VI часть «Как мусульмане относятся к Корану?»</text:p>
      <text:p text:style-name="P34">VII часть «О чем рассказывает Сунна?»</text:p>
      <text:p text:style-name="P34">VIII часть « О чем узнают мусульмане из хадисов?»</text:p>
      <text:list xml:id="list4694184556241085961" text:style-name="L41">
        <text:list-item>
          <text:p text:style-name="P14">Закрепление основных понятий</text:p>
        </text:list-item>
        <text:list-item>
          <text:p text:style-name="P56">Домашнее задание: обсудите с родителями хадисы, которые упоминаются в параграфе  «Священный Коран. Сунна Пророка Мухаммада».   Выкажите свое отношение к содержанию хадисов.</text:p>
        </text:list-item>
      </text:list>
      <text:p text:style-name="P30">Урок 7. Общие принципы ислама и исламской этики  (Вера в Аллаха)</text:p>
      <text:p text:style-name="P34"><text:span text:style-name="T9">Виды и формы деятельности учащихся:</text:span> беседа, комментированное тенчие, устный рассказ на тему, самостоятельная работа с источниками информации, творческие задания, подготовка творческой беседы с членами семьи</text:p>
      <text:p text:style-name="P34"><text:span text:style-name="T9">Основные термины и понятия:</text:span> мечеть, Аллах</text:p>
      <text:p text:style-name="P33"><text:span text:style-name="T9">Средства наглядности: </text:span>изображение мусульманских мечетей,  внутренне убранство мечети</text:p>
      <text:p text:style-name="P37">Ход урока</text:p>
      <text:list xml:id="list5655732649718884933" text:style-name="L42">
        <text:list-item>
          <text:p text:style-name="P15">Организация деятельности учащихся</text:p>
        </text:list-item>
        <text:list-item>
          <text:p text:style-name="P28"> <text:span text:style-name="T1">Проверка домашнего задания</text:span></text:p>
        </text:list-item>
        <text:list-item>
          <text:p text:style-name="P15">Работа с основными понятиями:</text:p>
        </text:list-item>
      </text:list>
      <text:p text:style-name="P33"><text:span text:style-name="T9">Мечеть</text:span> – мусульманское богослужебное архитектурное сооружение</text:p>
      <text:p text:style-name="P33"><text:span text:style-name="T9">Аллах – </text:span>Бог.</text:p>
      <text:p text:style-name="P34"><text:span text:style-name="T9">Ангел</text:span> - Ангелы, как сказано в Коране, сотворены Аллахом из света и полностью <text:soft-page-break/>подчиняются Ему. Но они не могут распоряжаться судьбами людей. Они живут на небесах, и спускаются на землю, чтобы выполнять все поручения Аллаха. Ангелы отличаются от людей тем, что их нельзя увидеть, не едят, не пьют, не спят.</text:p>
      <text:p text:style-name="P33"><text:span text:style-name="T9">Джин</text:span> - джинны отличаются от ангелов тем, что могут быть и добрыми, и злыми, покорными Аллаху и непокорными. Они живут своим особым миром, но могут поселиться и среди людей, помогать им или приносить вред.</text:p>
      <text:p text:style-name="P34"><text:span text:style-name="T9">Шайтан </text:span>- самый главный враг человека. Шайтаны сбивают людей с правильного пути, стремятся подтолкнуть их к обману, равнодушию, к бедам, к нечестной наживе денег, лени и другим порокам.</text:p>
      <text:p text:style-name="P33">4.Работа с текстом параграфа «Вера в Аллаха»</text:p>
      <text:p text:style-name="P33">Во что верит каждый мусульманин?</text:p>
      <text:p text:style-name="P33">Что говорится в Коране об Аллахе?</text:p>
      <text:p text:style-name="P34">Какие имена есть у Аллаха?</text:p>
      <text:p text:style-name="P34">Почему нельзя изображать Бога в рисунках?</text:p>
      <text:p text:style-name="P33">Что вы узнали об ангелах? О джинах и шайтанах?</text:p>
      <text:p text:style-name="P33">5.Анализ концепта слова <text:span text:style-name="T9">милость</text:span> </text:p>
      <text:p text:style-name="P34">6. Закрепление основных понятий урока</text:p>
      <text:p text:style-name="P34">Домашнее задание: обсудите с родителями тему урока и постарайтесь ответить на вопросы:  Как человеку нужно жить, чтобы Аллах был милостивым к нему? Чего не нужно делать?</text:p>
      <text:p text:style-name="P30">Урок 8. Столпы ислама и исламской этики (Вера в Божественные Писания)</text:p>
      <text:p text:style-name="P34"><text:span text:style-name="T9">Виды и формы деятельности учащихся: </text:span>учебный диалог, комментированное чтение, устный рассказ на тему, самостоятельная работа с источниками информации,  подготовка творческой беседы с членами семьи</text:p>
      <text:p text:style-name="P33"><text:span text:style-name="T9">Основные термины и понятия:</text:span> Божественные Писания, грех, чудо, посланник, столпы ислама</text:p>
      <text:p text:style-name="P37">Ход урока</text:p>
      <text:list xml:id="list8438833632219854111" text:style-name="L43">
        <text:list-item>
          <text:p text:style-name="P16">Организация деятельности учащихся</text:p>
        </text:list-item>
        <text:list-item>
          <text:p text:style-name="P16">Проверка домашнего задания</text:p>
        </text:list-item>
        <text:list-item>
          <text:p text:style-name="P16">Работа с текстом параграфа «Вера в Божественные Писания»</text:p>
        </text:list-item>
      </text:list>
      <text:p text:style-name="P34">- Работа с основными понятиями:</text:p>
      <text:p text:style-name="P34"><text:span text:style-name="T9">Столпы ислама</text:span>:  свидетельство веры – <text:span text:style-name="T9">шахада</text:span>; молитва – <text:span text:style-name="T9">намаз</text:span>; пост – <text:span text:style-name="T9">ураза</text:span>; обязательная милостыня – <text:span text:style-name="T9">закят</text:span>; паломничество в Мекку – <text:span text:style-name="T9">хадж</text:span>.</text:p>
      <text:p text:style-name="P33"><text:span text:style-name="T9">Божественные писания</text:span> - все божественные книги рассказывают о Боге, о вере, о происхождении мира и появлении человека, объясняют, как должны жить люди.</text:p>
      <text:p text:style-name="P33">- Чтение параграфа.</text:p>
      <text:p text:style-name="P33">- Вопросы для обсуждения и задания:</text:p>
      <text:p text:style-name="P33">О каких священных книгах говорится в параграфе?</text:p>
      <text:p text:style-name="P33">Кого называют посланниками  Аллаха?</text:p>
      <text:p text:style-name="P33">Чем отличаются посланники от других людей?</text:p>
      <text:p text:style-name="P33">Расскажите об Исе, спасителе человечества.</text:p>
      <text:p text:style-name="P33">- Работа с культурными концептами слов <text:span text:style-name="T9">чудо, грех</text:span></text:p>
      <text:list xml:id="list6563138813351083702" text:style-name="L44">
        <text:list-item>
          <text:p text:style-name="P17">Закрепление основных понятий урока.</text:p>
        </text:list-item>
        <text:list-item>
          <text:p text:style-name="P5">Домашнее задание: обсудите с родителями «Чему учат людей Божие Писания?»</text:p>
        </text:list-item>
      </text:list>
      <text:p text:style-name="P30">Урок 9. Исполнение мусульманами своих обязанностей (Вера в судный день)</text:p>
      <text:p text:style-name="P34"><text:span text:style-name="T9">Виды и формы деятельности учащихся:</text:span> комментированное чтение, учебный диалог, устный рассказ на тему, самостоятельная работа с источниками информации, творческие задания, подготовка творческой беседы с членами семьи</text:p>
      <text:p text:style-name="P34"><text:span text:style-name="T9">Основные термины и понятия</text:span><text:span text:style-name="T8">: </text:span>Судный день, Рай, Ад, Судьба</text:p>
      <text:p text:style-name="P33"><text:span text:style-name="T9">Средства наглядности: </text:span>изображения мусульманского рая, мусульманского ада.</text:p>
      <text:p text:style-name="P38"><text:soft-page-break/>Ход урока</text:p>
      <text:list xml:id="list8693517726448508262" text:style-name="L45">
        <text:list-item>
          <text:p text:style-name="P6">Организация деятельности учащихся</text:p>
        </text:list-item>
        <text:list-item>
          <text:p text:style-name="P6">Проверка домашнего задания</text:p>
        </text:list-item>
        <text:list-item>
          <text:p text:style-name="P18">Чтение и обсуждение параграфа учебного пособия «Вера в Судный день и судьбу»</text:p>
        </text:list-item>
      </text:list>
      <text:p text:style-name="P45">- работа над основными понятиями: найдите в тексте объяснение понятий <text:span text:style-name="T9">Судный день, рай, ад, судьба</text:span>.</text:p>
      <text:p text:style-name="P41">    <text:span text:style-name="T1">- вопросы к обсуждению текста и задания:</text:span></text:p>
      <text:p text:style-name="P53">Что ждет людей в День Великого Суда?</text:p>
      <text:p text:style-name="P53">Что означает вера в судьбу?</text:p>
      <text:p text:style-name="P53">Каким должен быть мусульманин?</text:p>
      <text:p text:style-name="P53">Что делали для людей Посланники Божьи?</text:p>
      <text:p text:style-name="P41">   <text:span text:style-name="T1">- работа над культурным концептом слов </text:span><text:span text:style-name="T3">добро, зло.</text:span></text:p>
      <text:p text:style-name="P41">        <text:span text:style-name="T1">4. Закрепление основных понятий урока</text:span></text:p>
      <text:p text:style-name="P41">         <text:span text:style-name="T1">5</text:span><text:span text:style-name="T3">. Домашнее задание</text:span><text:span text:style-name="T1">: подготовьте вместе с родителями ответ на вопрос: «Какой путь в жизни должен выбирать человек?»</text:span></text:p>
      <text:p text:style-name="P33"><text:span text:style-name="T8">Урок 10. Обязанности мусульман</text:span>.</text:p>
      <text:p text:style-name="P34"><text:span text:style-name="T9">Виды и формы деятельности учащихся</text:span>: беседа, комментированное чтение, устный рассказ на тему, самостоятельная работа с источниками информации, подготовка к беседе с членами семьи</text:p>
      <text:p text:style-name="P33"><text:span text:style-name="T9">Основные термины и понятия</text:span>: столпы ислама, шахада, намаз, ураза, закят, хадж.</text:p>
      <text:p text:style-name="P37">Ход урока</text:p>
      <text:list xml:id="list8076675470116525070" text:style-name="L46">
        <text:list-item>
          <text:p text:style-name="P19">Организация деятельности учащихся</text:p>
        </text:list-item>
        <text:list-item>
          <text:p text:style-name="P19">Проверка домашнего задания</text:p>
        </text:list-item>
        <text:list-item>
          <text:p text:style-name="P19">Актуализация знаний учащихся:</text:p>
        </text:list-item>
      </text:list>
      <text:p text:style-name="P3">- Вспомните, что называют <text:span text:style-name="T9">столпами ислама</text:span>?</text:p>
      <text:p text:style-name="P40">     <text:span text:style-name="T1">4. Чтение и обсуждение текста параграфа « Обязанности мусульман»</text:span></text:p>
      <text:p text:style-name="P40">        <text:span text:style-name="T1">Вопросы для обсуждения</text:span></text:p>
      <text:p text:style-name="P53">Каковы пять столпов ислама? Дайте им объяснение.</text:p>
      <text:p text:style-name="P53">О чем говорит свидетельство веры?</text:p>
      <text:p text:style-name="P53">Какими словами мусульманин утверждает свою веру?</text:p>
      <text:p text:style-name="P53">Когда и как верующие произносят шахаду?</text:p>
      <text:p text:style-name="P53">Что значит для мусульманина «делать добро»?</text:p>
      <text:p text:style-name="P41">     <text:span text:style-name="T1">5.Закрепление основных понятий урока</text:span></text:p>
      <text:list xml:id="list4779869307790277497" text:style-name="L47">
        <text:list-item>
          <text:p text:style-name="P20">Домашнее задание: подготовьте с родителями ответ на вопрос : «Каково значение слов шахада для мусульман?»</text:p>
        </text:list-item>
      </text:list>
      <text:p text:style-name="P30">Урок 11. Обязанности мусульман (Поклонение Аллаху)</text:p>
      <text:p text:style-name="P34"><text:span text:style-name="T9">Виды и формы деятельности учащихся</text:span>: учебный диалог, чтение, устный рассказ на тему, самостоятельная работа с источниками информации, подготовка к беседе с членами семьи</text:p>
      <text:p text:style-name="P34"><text:span text:style-name="T9">Основные термины и понятия</text:span>: молитва (намаз), мечеть, минарет</text:p>
      <text:p text:style-name="P34"><text:span text:style-name="T9">Средства наглядности</text:span>: мечети (внешний вид), минареты, внутренне убранство мечети</text:p>
      <text:p text:style-name="P38">Ход урока</text:p>
      <text:list xml:id="list1910593707298770884" text:style-name="L48">
        <text:list-item>
          <text:p text:style-name="P7">Организация деятельности учащихся.</text:p>
        </text:list-item>
        <text:list-item>
          <text:p text:style-name="P7">Проверка домашнего задания.</text:p>
        </text:list-item>
      </text:list>
      <text:p text:style-name="P45">3. Запись темы урока в тетрадь</text:p>
      <text:p text:style-name="P45">4. Чтение текста параграфа «Поклонение Аллаху»</text:p>
      <text:p text:style-name="P40">     <text:span text:style-name="T1">- работа с основными понятиями</text:span></text:p>
      <text:p text:style-name="P33">Найдите в тексте объяснение основных понятий: <text:span text:style-name="T9">намаз, виды намаза</text:span>.</text:p>
      <text:p text:style-name="P41">     <text:span text:style-name="T1">- обсуждение содержания параграфа</text:span></text:p>
      <text:p text:style-name="P34">Что является главной формой поклонения Аллаху?</text:p>
      <text:p text:style-name="P34"><text:soft-page-break/>Как происходит молитва?</text:p>
      <text:p text:style-name="P34">Как готовится мусульманин к молитве?</text:p>
      <text:p text:style-name="P33">4.Закрепление основных понятий.</text:p>
      <text:p text:style-name="P33">5.Домашнее задание:  подготовьте ответ на вопрос: «Какие существуют традиции посещения мечети?»</text:p>
      <text:p text:style-name="P30">Урок 12. Обязанности мусульман. Пост в месяц рамадан (ураза)</text:p>
      <text:p text:style-name="P34"><text:span text:style-name="T9">Виды и формы деятельности учащихся</text:span>: чтение текста параграфа пособия для учащихся, учебный диалог, устный рассказ на тему, самостоятельная работа с источниками информации, подготовка к беседе с членами семьи</text:p>
      <text:p text:style-name="P34"><text:span text:style-name="T9">Основные термины и понятия</text:span>: пост (саум, ураза), Рамадан, Ураза-Байрам.</text:p>
      <text:p text:style-name="P33"><text:span text:style-name="T9">Средства наглядности:</text:span> изображения мусульман за праздничным столом.</text:p>
      <text:p text:style-name="P37">Ход урока</text:p>
      <text:p text:style-name="P33">1. Организация деятельности учащихся</text:p>
      <text:p text:style-name="P33">2.Проверка  домашнего задания</text:p>
      <text:p text:style-name="P33">3. Запись темы урока в тетрадь</text:p>
      <text:p text:style-name="P33">4.Чтение текста параграфа <text:span text:style-name="T9">«</text:span>Пост в месяц рамадан (ураза)» и обсуждение.</text:p>
      <text:p text:style-name="P34"><text:span text:style-name="T9">Работа с основными понятиями</text:span>: найдите в тексте сведения, помогающие  уяснить следующие понятия: <text:span text:style-name="T9">пост, рамадан, Ураза-Байрам</text:span></text:p>
      <text:p text:style-name="P35">Слово учителя</text:p>
      <text:p text:style-name="P34">У мусульман два главных праздника — Ураза-байрам - Праздник разговения, которым завершается рамадан, и Курбан-байрам – праздник жертвоприношения.  </text:p>
      <text:p text:style-name="P54">О праздновании Ураза-байрам</text:p>
      <text:p text:style-name="P54">За 4 дня до праздника начинают тщательную уборку дома, придворных помещений, хлевов, чистят скот. После окончания уборки все члены семьи обязаны искупаться, надеть чистое белье и привести в порядок волосы, остричь ногти. Вечером хозяйки готовят традиционные блюда восточной кухни. Дети разносят их родственникам, происходит взаимный обмен угощениями. Этот обычай называется "чтобы в доме был запах пищи".</text:p>
      <text:p text:style-name="P54">Перед праздником стараются приобрести продукты и подарки, украсить и обновить свои дома. Покупаются новые занавески, покрывала для мебели, праздничная одежда. Заранее собираются и деньги для милостыни, чтобы бедные правоверные, получив эти деньги, могли бы тоже подготовиться к торжеству. Также перед праздником обязательно нужно простить друг другу обиды, постараться навестить своих родственников и знакомых, испросив и у них прощение.</text:p>
      <text:p text:style-name="P54">В первый день праздника совершаются общие молитвы в мечети. И тогда же имам объявляет верующим о "действительности" прохождения поста. Но перед тем каждому мусульманину предписано заплатить милостыню Садакат-уль-Фитр (Закят-уль-Фитр).</text:p>
      <text:p text:style-name="P54">Садакат-уль-Фитр - особая милостыня.  Она обязательна для каждого мусульманина и мусульманки, достигших совершеннолетия или нет, обладающего имуществом, превышающим их основные нужды.</text:p>
      <text:p text:style-name="P54">Садакат-уль-Фитр можно понимать, как помощь бедным и нуждающимся, чтобы и они могли принять участие в торжествах по окончании месяца Рамадан, и как искупление грехов подающего, свершенных им во время благословенного месяца.</text:p>
      <text:p text:style-name="P54">После уплаты милостыни и совместной молитвы следуют взаимные поздравления и пожелания счастливого торжества. В полдень начинается основная обильная трапеза. Праздничный стол в Ураза-Байрам в основном состоит из сладких блюд, фруктов, всевозможных варений. В этот день принято есть вкусно и много. Тогда, согласно поверью, домашний стол будет богат и в следующем году.</text:p>
      <text:p text:style-name="P54">После полудня мусульмане посещают кладбища, чтобы помянуть умерших близких и <text:soft-page-break/>посидеть у их могил. Затем мусульмане идут в гости к своим родственникам.</text:p>
      <text:p text:style-name="P54">В дни разговенья устраиваются ярмарки, на которых народные певцы, танцоры, кукольники, жонглеры и др. показывают красочные представления. Идет оживленная торговля на базарах, для молодежи и детей устраиваются качели. Люди дарят друг другу подарки, обмениваются блюдами с ближайшими соседями. Часто гулянья происходят у воды. По традиции мусульмане собираются, чтобы зарезать возле воды откормленных к зиме гусей. В праздник каждому полагается чем-то помочь нуждающемуся, поэтому во время убоя домашних животных их хозяева нередко щедро раздают куски мяса</text:p>
      <text:p text:style-name="P33">5.Вопросы и задания для учащихся:</text:p>
      <text:p text:style-name="P33">Вспомните, что вы читали о мусульманских праздниках Ураза-байрам.</text:p>
      <text:p text:style-name="P33">Как готовятся мусульмане к празднованию Ураза-байрам?</text:p>
      <text:p text:style-name="P33"><text:span text:style-name="T9">Вопросы для обсуждения</text:span>:</text:p>
      <text:p text:style-name="P33">Кому разрешено не соблюдать пост?</text:p>
      <text:p text:style-name="P33">Почему именно в месяц рамадан постятся мусульмане?</text:p>
      <text:p text:style-name="P34">Какие качества человека развиваются благодаря посту?</text:p>
      <text:p text:style-name="P34">5.Закрепление основных понятий  </text:p>
      <text:p text:style-name="P34">6.Домашнее задание: обсудите с родителями и подготовьте ответ на вопрос: «Как отмечают мусульмане праздник Ураза-Байрам?»</text:p>
      <text:p text:style-name="P30">Урок 13. Обязанности мусульман. Пожертвование – закят.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p>
      <text:p text:style-name="P34"><text:span text:style-name="T9">Основные термины и понятия</text:span>: пожертвование (закят), подаяния (саадака)</text:p>
      <text:p text:style-name="P38">Ход урока</text:p>
      <text:list xml:id="list4880810993497448494" text:style-name="L49">
        <text:list-item>
          <text:p text:style-name="P8">Организация деятельности учащихся</text:p>
        </text:list-item>
        <text:list-item>
          <text:p text:style-name="P8">Проверка домашнего задания.</text:p>
        </text:list-item>
        <text:list-item>
          <text:p text:style-name="P8">Запись темы урока в тетрадь</text:p>
        </text:list-item>
        <text:list-item>
          <text:p text:style-name="P8">Чтение параграфа учебного пособия «Пожертвование - закят»</text:p>
        </text:list-item>
      </text:list>
      <text:p text:style-name="P35">Вопросы для обсуждения текста параграфа и задания</text:p>
      <text:p text:style-name="P34">Для чего предназначены пожертвования?</text:p>
      <text:p text:style-name="P34">Как мусульмане относятся к богатству и к бедности?</text:p>
      <text:p text:style-name="P33">Прочитайте притчу о человеке, который погибал от холода и голода. Чему учит эта притча?</text:p>
      <text:p text:style-name="P33"><text:span text:style-name="T9">Закрепление основных понятий</text:span>.</text:p>
      <text:p text:style-name="P34"><text:span text:style-name="T9">Домашнее задание</text:span>: обсудите с родителями высказывание: «В Судный день тебя не спросят, чей ты сын, а спросят, что доброго ты сделал». Расскажите одноклассникам, как вы поняли эти слова.</text:p>
      <text:p text:style-name="P30">Урок 14. Для чего построена и как устроена мечеть. Хадж – паломничество в Мекку</text:p>
      <text:p text:style-name="P34"><text:span text:style-name="T9">Виды и формы деятельности учащихся</text:span>: учебный диалог,  чтение и анализ текста, устный рассказ на тему, экскурсия (заочная экскурсия), самостоятельная работа с источниками информации,  подготовка к беседе с членами семьи</text:p>
      <text:p text:style-name="P34"><text:span text:style-name="T9">Основные термины и понятия</text:span>: мечеть, паломничество (хадж), Кааба Черный камень</text:p>
      <text:p text:style-name="P33"><text:span text:style-name="T9">Средства наглядности</text:span>: изображение мечети (внешний вид), внутреннего убранства мечети, виды города Мекки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5">3.Запись темы урока в тетрадь</text:p>
      <text:p text:style-name="P45">4.Актуализация знаний учащихся:</text:p>
      <text:p text:style-name="P45">Что такое мечеть? При изучении каких тем упоминалось о мечетях?</text:p>
      <text:list xml:id="list4133247714943402031" text:style-name="L50">
        <text:list-item>
          <text:p text:style-name="P9"><text:soft-page-break/>Чтение параграфа «Хадж – паломничество в Мекку»</text:p>
        </text:list-item>
      </text:list>
      <text:p text:style-name="P34">-Работа с основными понятиями: хадж,</text:p>
      <text:p text:style-name="P34">-Перескажите предание о пророке Ибрахиме, Хаджар и их сыне Исмаиле</text:p>
      <text:p text:style-name="P33">-Ответьте на вопросы:</text:p>
      <text:p text:style-name="P33">Для чего мусульмане приезжают в Мекку?</text:p>
      <text:p text:style-name="P33">Как проходит хадж?</text:p>
      <text:p text:style-name="P33">6.Закрепление основных понятий</text:p>
      <text:p text:style-name="P33">Внеурочная деятельность по теме урока: проведение экскурсии или заочной экскурсии в мечеть.</text:p>
      <text:p text:style-name="P34"><text:span text:style-name="T9">7.</text:span>Домашнее задание: поговорите с родителями на тему «Как празднуют мусульмане Курбан-байрам? Что значит для мусульман этот праздник?»</text:p>
      <text:p text:style-name="P33">Внеурочная деятельность по теме урока</text:p>
      <text:p text:style-name="P30">Урок 15. Мусульманское летоисчисление и календарь.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p>
      <text:p text:style-name="P33"><text:span text:style-name="T9">Основные термины и понятия</text:span>: летоисчисление, лунный календарь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5">3.Запись темы урока в тетрадь</text:p>
      <text:p text:style-name="P40">     <text:span text:style-name="T1">4. Прочитайте фрагмент параграф учебного пособия «Хиджра», где говорится о мусульманском летосчислении и календаре.</text:span></text:p>
      <text:p text:style-name="P33">Ответьте на вопросы:</text:p>
      <text:p text:style-name="P33">С какого времени начинается летоисчисление в исламе?</text:p>
      <text:p text:style-name="P33">Как мусульмане определяют начало нового месяца?</text:p>
      <text:p text:style-name="P33">Сколько дней и месяцев в мусульманском календаре?</text:p>
      <text:p text:style-name="P45">5.Закрепление основных понятий</text:p>
      <text:list xml:id="list4535501782851886553" text:style-name="L51">
        <text:list-item>
          <text:p text:style-name="P57">Домашняя работа: подготовьте ответ на вопрос: «Какой календарь называют  григорианским,  какой мусульманским? В чем их различия?» подготовьте вместе с родителями творческую работу по одной из изученных тем: сообщение, рассказ  и т.д.</text:p>
        </text:list-item>
      </text:list>
      <text:p text:style-name="P30">Урок 16. Творческие работы учащихся.</text:p>
      <text:p text:style-name="P30">Урок 17. Подведение итогов.</text:p>
      <text:p text:style-name="P33"><text:span text:style-name="T8">Урок 18. Ислам в России</text:span>.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географической картой России.</text:p>
      <text:p text:style-name="P33"><text:span text:style-name="T9">Основные термины и понятия</text:span>: исламизация, адаты.</text:p>
      <text:p text:style-name="P34"><text:span text:style-name="T9">Средства наглядности</text:span>: географическая карта Российской Федерации, изображения (фотографии, рисунки) представителей народов, исповедующих ислам.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5">3.Запись темы урока в тетрадь</text:p>
      <text:p text:style-name="P45">4. Чтение и анализ текста параграфа «Ислам в России»</text:p>
      <text:p text:style-name="P45">-работа с понятиями:</text:p>
      <text:p text:style-name="P45"><text:span text:style-name="T9">Исламизация</text:span> – распространение ислама;</text:p>
      <text:p text:style-name="P45"><text:span text:style-name="T9">Адаты</text:span> – доисламские обычаи.</text:p>
      <text:p text:style-name="P45">5.Слово учителя: Для того чтобы жить в мире и согласии с представителями разных культур, надо хорошо знать, понимать и уважать обычаи, которые приняты в этих культурах.</text:p>
      <text:p text:style-name="P58"><text:soft-page-break/>Так,  у мусульман существуют свои обычаи приветствия, о которых должен знать тот, кто приходит в дом к мусульманину.</text:p>
      <text:p text:style-name="P58">У мусульман принято приветствовать словами «Ас-саляму ‘аляйкум уа рахматуллахи уа баракатух» (сокращенно «Ас-саляму ‘аляйкум»). Приветствует вновь вошедший или подошедший. Перевод этого приветствия звучит как «Мир тебе, Милость и Благость Аллаха». На это приветствие отвечают словами «Уа ‘аляйкум ас-саллям уа рахматуллахи уа баракатух» (сокращенно «уа ‘аляйкум ас-саллям»). В переводе означает «И тебе желаю Мира, Милости и Благости Аллаха». Принято здороваться обеими руками. Это считается знаком большого уважения.<text:line-break/>Женщин приветствуют только словами. Руку женщинам давать нельзя. Это может быть истолковано как оскорбление женщины.</text:p>
      <text:p text:style-name="P45">Вопросы для обсуждения:</text:p>
      <text:p text:style-name="P45">Какой народ, проживающий на территории России, первым принял ислам?</text:p>
      <text:p text:style-name="P45">Какие народы современной России исповедую ислам?</text:p>
      <text:p text:style-name="P45">Сколько в нашей стране живет людей, исповедующих ислам?</text:p>
      <text:p text:style-name="P45">Как вы понимаете слова «Ислам определил правила жизни, поведения людей, законы, обряды и культуру мусульман»?</text:p>
      <text:p text:style-name="P45">Закончите предложения и запишите их в тетрадь:</text:p>
      <text:p text:style-name="P41">…<text:span text:style-name="T1">.лет существует ислам в России.</text:span></text:p>
      <text:p text:style-name="P41"> …<text:span text:style-name="T1">.. – эти российские народы исповедуют ислам.</text:span></text:p>
      <text:p text:style-name="P34">Выражение «гибкая религия» означает …</text:p>
      <text:p text:style-name="P45">5.Домашнее задание<text:span text:style-name="T8">:</text:span> Посмотрите на географическую карту России. Найдите  на ней районы, где проживают народы, исповедующие ислам.</text:p>
      <text:p text:style-name="P33">Составить хронологическую карту истории ислама в России.</text:p>
      <text:p text:style-name="P30">Урок 19. Семья в исламе.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p>
      <text:p text:style-name="P34"><text:span text:style-name="T9">Основные термины и понятия:</text:span> семья</text:p>
      <text:p text:style-name="P38">Ход урока</text:p>
      <text:p text:style-name="P45">1Организация деятельности учащихся</text:p>
      <text:p text:style-name="P45">2.Проверка домашнего задания.</text:p>
      <text:p text:style-name="P45">3.Запись темы урока в тетрадь</text:p>
      <text:p text:style-name="P45">4. Чтение и обсуждение параграфа пособия «Семья в исламе»</text:p>
      <text:p text:style-name="P45">Вопросы для обсуждения и задания:</text:p>
      <text:p text:style-name="P45">Как относятся мусульмане к семье?</text:p>
      <text:p text:style-name="P45">Как распределяются обязанности в мусульманской семье?</text:p>
      <text:p text:style-name="P45">Как вы понимаете высказывание «семья – это труд».</text:p>
      <text:p text:style-name="P45">Объясните на примерах из жизни вашей семьи, что значит быть: уступчивым, терпеливым, заботливым.</text:p>
      <text:p text:style-name="P45">Раскройте смысл пословиц мусульман Кавказа ««Красота – до вечера, доброта – до смерти».</text:p>
      <text:p text:style-name="P34">5. Домашнее задание: вместе с родителями составьте расчет расходов семьи на месяц и подсчитайте, сколько надо заработать мужу, чтобы обеспечить эти расходы.  Составьте устный рассказ, в котором опишите, что в течение дня делает для семьи ваша мама или родная тетя.</text:p>
      <text:p text:style-name="P30">Урок 20. Нравственные основы семьи в исламе.</text:p>
      <text:p text:style-name="P34"><text:span text:style-name="T9">Виды и формы деятельности учащихся</text:span>: учебный диалог,  чтение и анализ текста, устный пересказ на тему, самостоятельная работа с источниками информации,  подготовка к беседе с членами семьи</text:p>
      <text:p text:style-name="P33"><text:soft-page-break/><text:span text:style-name="T9">Основные термины и понятия</text:span>: согласие, забота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5">3.Запись темы урока в тетрадь</text:p>
      <text:p text:style-name="P41">     <text:span text:style-name="T1">4. Чтение и обсуждение параграфа пособия «Обязанности родителей перед детьми</text:span></text:p>
      <text:p text:style-name="P34">Вопросы для обсуждения и задания:</text:p>
      <text:p text:style-name="P34">С какими традициями воспитания детей в мусульманской семье вы познакомились?</text:p>
      <text:p text:style-name="P34">Какой вы хотите, чтобы была ваша будущая семья?</text:p>
      <text:p text:style-name="P34">Перескажите вайнахскую сказку «Возвращение счастья». Каков смысл сказки?</text:p>
      <text:p text:style-name="P34">Работа с концептом слов <text:span text:style-name="T9">согласие, забота</text:span>.</text:p>
      <text:p text:style-name="P34">О чем говорят эти пословицы?</text:p>
      <text:p text:style-name="P59">И бурая медведица свое дитя называет беленьким, а ежиха – мягоньким. (Татарская)</text:p>
      <text:p text:style-name="P59">Когда птицам и зверям предложили принести самую красивую вещь, ворона притащила своего вороненка. (горцы Кавказа).</text:p>
      <text:p text:style-name="P33">5. Закрепление основных понятий</text:p>
      <text:p text:style-name="P34">6. Домашнее задание: обсудите с родителями и ответьте на вопрос: «Что осуждается мусульманами в течение многих веков у будущих жен и мужей?</text:p>
      <text:p text:style-name="P30">Урок 21. Нравственные ценности ислама: сотворение добра, отношение к старшим</text:p>
      <text:p text:style-name="P34"><text:span text:style-name="T9">Виды и формы деятельности учащихся</text:span>: учебный диалог,  чтение и анализ текста, устный рассказ на тему, анализ ситуаций из жизни, самостоятельная работа с источниками информации,  подготовка к беседе с членами семьи</text:p>
      <text:p text:style-name="P34"><text:span text:style-name="T9">Основные термины и понятия</text:span>: нравственные ценности,  почтение к родителям.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5">З.Запись темы урока в тетрадь</text:p>
      <text:p text:style-name="P45">4.Чтение и обсуждение параграфа «Отношение к родителям и родственникам, к старшим».</text:p>
      <text:p text:style-name="P45">Вопросы для обсуждения и задания:</text:p>
      <text:p text:style-name="P26">«Рай – под ногами матери». Что это значит?</text:p>
      <text:p text:style-name="P34">К кому нужно относиться с почтением и уважением?</text:p>
      <text:p text:style-name="P26">Чего никогда не делают по отношению к старшим?</text:p>
      <text:p text:style-name="P26">Как вы понимаете высказывание: «Как человек будет обходиться с родителями, так же его дети будут обращаться с ним в старости».</text:p>
      <text:p text:style-name="P26">Как поступаешь ты в следующих ситуациях? а как поступит мусульманин?</text:p>
      <text:list xml:id="list6597450968524073460" text:style-name="L52">
        <text:list-item>
          <text:p text:style-name="P27">Ты сидишь, когда вошли взрослые. Как ты поступишь?</text:p>
        </text:list-item>
        <text:list-item>
          <text:p text:style-name="P27">Взрослые разговаривают между собой, ты тоже хочешь что-то сказать. Как ты поступишь?</text:p>
        </text:list-item>
        <text:list-item>
          <text:p text:style-name="P10">Ты повзрослел, твои родители состарились. Как ты будешь общаться с ними?</text:p>
        </text:list-item>
        <text:list-item>
          <text:p text:style-name="P10">Твои тети, дяди, племянники – это твои …Что ты делаешь для них?</text:p>
        </text:list-item>
      </text:list>
      <text:p text:style-name="P34">5. Домашнее задание: напишите сочинение на тему (на выбор):</text:p>
      <text:p text:style-name="P34">«Я и мои постаревшие родители»,</text:p>
      <text:p text:style-name="P34">«Как помочь немощному чужому человеку»,</text:p>
      <text:p text:style-name="P34">«Уважай стариков: и сам будешь стар».</text:p>
      <text:p text:style-name="P30">Урок 22. Нравственные ценности ислама: дружба, гостеприимство.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p>
      <text:p text:style-name="P34"><text:soft-page-break/><text:span text:style-name="T9">Основные термины и понятия</text:span>: нравственные ценности, дружба, кунак, гостеприимство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5">3.Запись темы урока в тетрадь</text:p>
      <text:p text:style-name="P45">4. Чтение и обсуждение параграфа пособия «Гостеприимство», «Братская дружба и взаимопомощь»</text:p>
      <text:p text:style-name="P33">Вопросы для обсуждения текста параграфа и задания:</text:p>
      <text:p text:style-name="P34">-  Как в мусульманской семье принимают гостя?</text:p>
      <text:p text:style-name="P34">- Чем отличаются гостеприимные люди – вспомните примеры из жизни.</text:p>
      <text:p text:style-name="P34">-  Зачем человеку нужен друг?</text:p>
      <text:p text:style-name="P34">- Кто такой кунак?</text:p>
      <text:p text:style-name="P34">- Что дает обычай гостеприимства кунаку и самому хозяину?</text:p>
      <text:p text:style-name="P34">-  Что значит дружить? Чего никогда не сделает друг?</text:p>
      <text:p text:style-name="P34">Дайте токование пословицам татар о дружбе.</text:p>
      <text:list xml:id="list6148595114968272135" text:style-name="L53">
        <text:list-item>
          <text:p text:style-name="P60">С другом жить – никогда не тужить.</text:p>
        </text:list-item>
        <text:list-item>
          <text:p text:style-name="P60">Дружба и братство дороже богатства.</text:p>
        </text:list-item>
        <text:list-item>
          <text:p text:style-name="P60">С хорошим другом – горы свернешь, С плохим другом – горя хлебнешь.</text:p>
        </text:list-item>
        <text:list-item>
          <text:p text:style-name="P60">Добро потеряешь – еще наживешь, Друга потеряешь – никогда не найдешь.</text:p>
        </text:list-item>
      </text:list>
      <text:p text:style-name="P34">Работа с концептом слова <text:span text:style-name="T9">дружба</text:span>.</text:p>
      <text:p text:style-name="P33">5. Закрепление основных понятий</text:p>
      <text:p text:style-name="P33">6. Домашнее задание: посоветуйтесь с родителями и  опишите, что надо подготовить заранее для приема гостя. Составьте план рассказа о своем друге</text:p>
      <text:p text:style-name="P30">Урок 23. Нравственные ценности ислама: любовь к отечеству, миролюбие.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p>
      <text:p text:style-name="P33"><text:span text:style-name="T9">Основные термины и понятия</text:span>: нравственные ценности, любовь к отечеству, миролюбие.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0">     <text:span text:style-name="T1">3.Запись темы урока в тетрадь</text:span></text:p>
      <text:p text:style-name="P40">     <text:span text:style-name="T1">4. Чтение и анализ  параграфа пособия «Ценности ислама»</text:span></text:p>
      <text:p text:style-name="P33">Работа над понятиями:        </text:p>
      <text:p text:style-name="P34">Вопросы для обсуждения текста и задания:</text:p>
      <text:p text:style-name="P34">Что такое нравственные ценности?</text:p>
      <text:p text:style-name="P34">О какой вечной ценности говорится в стихах поэтов Салавата Юлаева, Габдулла Тукая, Шараффа Мюдарриса?</text:p>
      <text:p text:style-name="P33">Как вы понимаете народную мудрость: «Человек без родины, что соловей без песни»?</text:p>
      <text:p text:style-name="P34">Что значит любить родину?</text:p>
      <text:p text:style-name="P34">Вспомним тех людей вашей местности, которые, как вы считаете, любили свою родину, сражались за нее, трудились для ее процветания. Расскажите о них одноклассникам.</text:p>
      <text:p text:style-name="P34">Чего никогда не сделает человек, любящий свою родину?</text:p>
      <text:p text:style-name="P33">5.Закрепление основных понятий</text:p>
      <text:p text:style-name="P34">6.Домашнее задание:  посоветуйтесь с родителями, сделайте сообщение или напишите сочинение о знакомом вам человеке и расскажите, что полезного он делает для своей родины.</text:p>
      <text:p text:style-name="P30">Урок 24. Забота о здоровье в культуре ислама.</text:p>
      <text:p text:style-name="P34"><text:span text:style-name="T9">Виды и формы деятельности учащихся</text:span>: учебный диалог,   устный рассказ на тему, самостоятельная работа с источниками информации,  подготовка к беседе с членами семьи</text:p>
      <text:p text:style-name="P33"><text:soft-page-break/><text:span text:style-name="T9">Основные термины и понятия</text:span>:  халяль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0">     <text:span text:style-name="T1">3.Запись темы урока в тетрадь</text:span></text:p>
      <text:p text:style-name="P41">     <text:span text:style-name="T1">4. Слово учителя.</text:span></text:p>
      <text:p text:style-name="P41">        <text:span text:style-name="T1">Каждый мусульманин обязан заботиться о своем здоровье. В Коране и хадисах Пророка очень много сказано о недопустимости наносить вред собственному организму и обязанности сохранять здоровье. В Коране  говорится: "Не бросайте самих себя на гибель". Мусульмане не пьют спиртного и не курят табак.</text:span></text:p>
      <text:p text:style-name="P41">      <text:span text:style-name="T1">Ислам настоятельно рекомендует укреплять и сохранять телесное здоровье при помощи физических упражнений, спортивных игр и тренировок.</text:span></text:p>
      <text:p text:style-name="P41">     <text:span text:style-name="T1">В исламе, считается, что здоровье зависит от того, что и как ты ешь. Поэтому  принята особая культура еды, особые правила, которые называют халяль.</text:span></text:p>
      <text:p text:style-name="P41">      <text:span text:style-name="T1">Халяль" по-арабски буквально означает «дозволено».  Халяль - это продукты питания, выработанные в соответствии с мусульманскими традициями. Мясная продукция Халяль не содержит свинины и ее компонентов.  Халяль продукты могут употребляться в пищу людьми любой национальности и вероисповедания, так как  в широком смысле слова это понятие  обозначает чистоту. Чистота в пище - это отсутствие вредных ингредиентов.</text:span></text:p>
      <text:p text:style-name="P41">      <text:span text:style-name="T1">Существуют также и правила поведения за столом:</text:span></text:p>
      <text:p text:style-name="P41">     <text:span text:style-name="T1">Перед и после трапезы мусульманин моет руки для чего к столу подается кувшин с водой и полотенце Трапезу начинает хозяин и он же дает сигнал к смене блюд.  Едят правой рукой. Не принято есть двумя пальцами, а только горстью или с помощью ложки или вилки.</text:span></text:p>
      <text:p text:style-name="P41">     <text:span text:style-name="T1">Для питья никогда не пользуются общей чашей не пьют прямо из кувшина. Питье всегда наливают в индивидуальную чашку (Даже в пути не следует пить воду из источника лакая или зачерпывая рукой. Следует налить ее в чашку).</text:span></text:p>
      <text:p text:style-name="P41">        <text:span text:style-name="T1">Начало приёма пищи, её завершение сопровождается  ритуальными формулами благодарения Аллаху.</text:span></text:p>
      <text:p text:style-name="P34">Вопросы для учащихся:</text:p>
      <text:p text:style-name="P34">Какие  есть в исламе традиции, которые свидетельствуют о том, что здоровье – одна из великий ценностей человека?</text:p>
      <text:p text:style-name="P34">Какие традиции здорового образа жизни существуют в вашей семье?</text:p>
      <text:p text:style-name="P34">5.Домашнее задание: попробуйте дома вместе с родителями приготовить блюдо, относящееся к национальной мусульманской кухне  (азербайджанской, башкирской, чеченской и др.) или узнайте рецепты приготовления        таких блюд.</text:p>
      <text:p text:style-name="P30">Урок 25. Ценность образования и польза учения в исламе.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p>
      <text:p text:style-name="P33"><text:span text:style-name="T9">Основные термины и понятия</text:span>: учение, медресе, мектебе, шакирды.</text:p>
      <text:p text:style-name="P34"><text:span text:style-name="T9">Средства наглядности</text:span>: изображение мусульманских школ (медресе и мектебе).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0">     <text:span text:style-name="T1">3.Запись темы урока в тетрадь</text:span></text:p>
      <text:p text:style-name="P40">     <text:span text:style-name="T1">4. Чтение и обсуждение текста параграфа</text:span></text:p>
      <text:p text:style-name="P34">Вопросы и задания для обсуждения:</text:p>
      <text:p text:style-name="P34">Как относились мусульмане к учености?</text:p>
      <text:p text:style-name="P34">Какими были шакирды?</text:p>
      <text:p text:style-name="P34"><text:soft-page-break/>Что умели делать ученики?</text:p>
      <text:p text:style-name="P34">Как относились дети в школе к учению?</text:p>
      <text:p text:style-name="P33">Кто и чему учится в мусульманских школах мектебе?</text:p>
      <text:p text:style-name="P34">Для чего открывались медресе?</text:p>
      <text:p text:style-name="P34">Как вы понимаете слова мудреце : «Если тебя уважают за деньги или власть, то не радуйся этому. Ведь уважение заканчивается тогда, когда ты лишишься денег и власти. Но радуйся, если тебя уважают за знания»??</text:p>
      <text:p text:style-name="P33">Чему же нужно учиться, чтобы овладеть знаниями?</text:p>
      <text:p text:style-name="P33">Работа с концептом слова  <text:span text:style-name="T9">учение</text:span></text:p>
      <text:p text:style-name="P33">5.Закрепление основных понятий урока</text:p>
      <text:p text:style-name="P33">6.Домашнее задание: обсудите с родителями и подготовьте ответ на вопрос: «Зачем человеку нужны знания?»</text:p>
      <text:p text:style-name="P30">Урок 26. Ценность образования и польза учения в исламе.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источниками информации.</text:p>
      <text:p text:style-name="P33">Основные термины и понятия: <text:span text:style-name="T9">медицина, астрономия, математика</text:span>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0">     <text:span text:style-name="T1">3.Запись темы урока в тетрадь</text:span></text:p>
      <text:p text:style-name="P40">     <text:span text:style-name="T1">4. Чтение и обсуждение параграфа пособия «Ислам и наука»</text:span></text:p>
      <text:p text:style-name="P33">Вопросы для обсуждения и задания:</text:p>
      <text:p text:style-name="P33">Какие науки развивались в странах мусульманского Востока?        </text:p>
      <text:p text:style-name="P34">Почему так бурно развивалась и развивается наука в исламском мире?</text:p>
      <text:p text:style-name="P33">Какие открытия были сделаны учеными Востока?</text:p>
      <text:p text:style-name="P33">Назовите имена всемирно известных исламских ученых. В каких областях знаний признаны их научные достижения?</text:p>
      <text:p text:style-name="P34">Как повлияли изобретения исламских ученых на науку в Европе?</text:p>
      <text:p text:style-name="P34">Выпишите в тетрадь названия изобретений, которые сделаны исламскими учеными.</text:p>
      <text:p text:style-name="P34">Домашнее задание: попробуйте вместе с родителями  составить карту вашей местности по образцу, приведенному в тексте.</text:p>
      <text:p text:style-name="P30">Урок 27. Праздники исламских народов России: их происхождение и особенности проведения (Сабантуй)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p>
      <text:p text:style-name="P34"><text:span text:style-name="T9">Основные термины и понятия</text:span>: башкиры, сабантуй, майдан, батыр</text:p>
      <text:p text:style-name="P34"><text:span text:style-name="T9">Средства наглядности</text:span>: изображение мусульман во время празднования  народных праздников, иллюстрации с изображением праздничных блюд.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0">     <text:span text:style-name="T1">3.Запись темы урока в тетрадь</text:span></text:p>
      <text:p text:style-name="P41">     <text:span text:style-name="T1">4. Слово учителя:</text:span></text:p>
      <text:p text:style-name="P53">Перед началом пашни или в промежуток между пашней и сенокосом проводился праздник сабантуй — праздник плуга. На сабантуй собиралась вся деревня. Накануне празднества молодые ребята верхом на лошадях объезжали деревню и перед каждым домом стучали и шумели до тех пор, пока их не одаривали. Обычно давали куриные яйца, у молодых невесток собирали тканые или вышитые полотенца, нарядные платки и все собранное относили на праздничный майдан (майзан) — красивую поляну вблизи деревни. <text:soft-page-break/>Присутствующие располагались так, чтобы майдан замыкался кругом. В центре возвышался столб (колга, багана) с привязанными к вершине полотенцами и платками — подарками победителям состязаний. В тени берез или под навесом рассаживались почетные гости и хозяева, пили чай, наблюдали за происходящим. В центре круга проводились соревнования по борьбе куряш. Сначала боролись мальчики лет семи-восьми, затем постарше. Борцы, перекинув через спины друг друга кушак (билбау), пытались положить противника на лопатки. Оставшиеся один-два самых сильных батыра оспаривали главный приз, обычно это был живой баран или вышитое полотенце. А самое главное состязание на сабантуе — байге. Проводились и другие забавные игры и состязания: добывание ртом монет из котла, наполненного водой с отрубями или кумысом, взбирание по наклонному шесту, перетягивание каната, бой с мешками, разбивание глиняных горшков с завязанными глазами… И ни один сабантуй не обходился, конечно же, без песен и плясок, игры на национальных инструментах — курае и кобызе</text:p>
      <text:p text:style-name="P41">        <text:span text:style-name="T1">Проведение одной из народных игр башкир (по выбору учителя)</text:span></text:p>
      <text:p text:style-name="P34">5.Домашнее задание :  какие блюда готовят мусульмане, когда отмечают свои праздники. Узнайте у родителей (или из кулинарных книг) рецепт приготовления одного из блюд и расскажите о нем на уроке.</text:p>
      <text:p text:style-name="P30">Урок 28. Праздники исламских народов России: их происхождение и особенности проведения (по выбору учителя и родителей)</text:p>
      <text:p text:style-name="P30">Урок 29. Искусство ислама.</text:p>
      <text:p text:style-name="P34"><text:span text:style-name="T9">Виды и формы деятельности учащихся</text:span>: учебный диалог,  чтение и анализ текста, экскурсия (заочная экскурсия), устный рассказ на тему, самостоятельная работа с источниками информации,  подготовка к беседе с членами семьи</text:p>
      <text:p text:style-name="P33"><text:span text:style-name="T9">Основные термины и понятия</text:span>:</text:p>
      <text:p text:style-name="P34"><text:span text:style-name="T9">Средства наглядности</text:span>: изображения культовой архитектуры ислама (мечети, медресе),  видов мусульманских орнаментов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0">     <text:span text:style-name="T1">3.Запись темы урока в тетрадь</text:span></text:p>
      <text:p text:style-name="P41">     <text:span text:style-name="T1">4. Слово учителя:</text:span></text:p>
      <text:p text:style-name="P53">Мусульманская культура не создала пластических искусств — живописи и скульптуры. Ведь ислам отрицательно относился к изображению любого живого существа в живописи и скульптуре, поэтому они были представлены  в основном в виде орнамента.</text:p>
      <text:p text:style-name="P55">  <text:span text:style-name="T1">В мусульманской культуре искусство представлено в виде  художественной каллиграфии  и миниатюрной  живописи. Искусство каллиграфии в мире ислама считалось самым благородным искусством, а каллиграфы имели свои «академии» и пользовались большим почетом. Мухаммад сказал: "Письмо - половина знания". В арабских странах степень владения каллиграфией была показателем образованности и духовного совершенства человека. Это неудивительно, потому что любой образец средневековой арабской каллиграфии - произведение художника . Основы каллиграфии преподавались в начальной школе и духовном училище (медресе). Однако подлинными виртуозами были лишь немногие избранные каллиграфы ("хаттаты")"Красота человека - в красоте его письма, а еще лучше, если оно у мудрого" (известный восточный афоризм).</text:span></text:p>
      <text:p text:style-name="P34">Искусство каллиграфии нашло самобытное воплощение в таком жанре народного творчества, как шамаили - настенные панно, которые по сей день можно встретить в интерьерах сельских и городских мусульманских домах. Шамаиль - в переводе с арабского языка - "оберег", а с персидского - "портрет", "изображение".</text:p>
      <text:p text:style-name="P41">         <text:span text:style-name="T1">Культовая архитектура ислама не уступает по своей красоте и изысканности ни одной другой религиозной архитектурной традиции: Кааба с её строгим силуэтом, Мечеть Пророка </text:span><text:soft-page-break/><text:span text:style-name="T1">Мухаммада в Медине, Купол Скалы в Иерусалиме, мечети Каира, Дамаска, Стамбула, Средней Азии, Индии и Малайзии — настоящие шедевры архитектурного творчества мусульманских народов.</text:span></text:p>
      <text:p text:style-name="P34">Вопросы для учащихся и задания:</text:p>
      <text:p text:style-name="P41">        <text:span text:style-name="T1">Почему в исламском искусстве не представлена живопись и скульптура?</text:span></text:p>
      <text:p text:style-name="P41">        <text:span text:style-name="T1">Какие виды искусств есть в исламе?</text:span></text:p>
      <text:p text:style-name="P41">         <text:span text:style-name="T1">Рассмотрите изображения мечетей. Что вас поражает в архитектуре этих сооружений?</text:span></text:p>
      <text:p text:style-name="P41"> <text:span text:style-name="T1">Работа с основными понятиями</text:span></text:p>
      <text:p text:style-name="P34">Каллиграфия – искусство письма</text:p>
      <text:p text:style-name="P34">Шамаиль - в переводе с арабского языка - "оберег", а с персидского - "портрет", "изображение".</text:p>
      <text:p text:style-name="P33">Хаттаты – мастера каллиграфии</text:p>
      <text:p text:style-name="P40">       <text:span text:style-name="T1">Выполнение детьми под руководством учителя одного из геометрических орнаментов</text:span></text:p>
      <text:p text:style-name="P33">Домашнее задание: выполните задание по выбору:  подготовьте рассказ на тему «Мечети мира» (история), выполните один из арабских геометрических орнаментов.</text:p>
      <text:p text:style-name="P30">Урок 30. Любовь и уважение к Отечеству. Патриотизм многонационального и многоконфессионального народа России.</text:p>
      <text:p text:style-name="P34"><text:span text:style-name="T9">Виды и формы деятельности учащихся</text:span>: учебный диалог,  чтение и анализ текста, устный рассказ на тему, самостоятельная работа с источниками информации,  подготовка к беседе с членами семьи</text:p>
      <text:p text:style-name="P34"><text:span text:style-name="T9">Основные термины и понятия</text:span>: Великая сила нравственности, патриотизм, народ, многонациональный, межконфессиональный.</text:p>
      <text:p text:style-name="P34"><text:span text:style-name="T9">Средства наглядности:</text:span> фотографии представителей разных национальностей, символика Российской Федерации (флаг, герб)</text:p>
      <text:p text:style-name="P38">Ход урока</text:p>
      <text:p text:style-name="P45">1.Организация деятельности учащихся</text:p>
      <text:p text:style-name="P45">2.Проверка домашнего задания.</text:p>
      <text:p text:style-name="P40">     <text:span text:style-name="T1">3.Запись темы урока в тетрадь</text:span></text:p>
      <text:p text:style-name="P41">     <text:span text:style-name="T11">4.Актуализация знаний учащихся</text:span></text:p>
      <text:p text:style-name="P42">Сколько народов живет в нашей стране?</text:p>
      <text:p text:style-name="P42">Какие религии существуют в нашей стране?</text:p>
      <text:p text:style-name="P42">5.Работа с понятиями: многонациональный, многоконфессиональный</text:p>
      <text:p text:style-name="P33">6. Чтение параграфа «Любовь и уважение к Отечеству»,  обсуждение прочитанного.</text:p>
      <text:p text:style-name="P42">Ответьте на вопросы:</text:p>
      <text:p text:style-name="P42">Как правильно распорядиться полученными знаниями о нравственности?</text:p>
      <text:p text:style-name="P42">Что делает нас – разных людей – одним народом?</text:p>
      <text:p text:style-name="P33">Работа с концептами слов <text:span text:style-name="T9">патриотизм, отечество</text:span></text:p>
      <text:p text:style-name="P33">7.Домашнее задание:  ответьте на вопрос «В духовном наследии, полученном нами от предыдущих поколений, заключена великая сила нашего народа» При затруднении обратитесь к родителям.</text:p>
      <text:p text:style-name="P30">Урок 31. Подготовка творческих проектов.</text:p>
      <text:p text:style-name="P40">      <text:span text:style-name="T1">Формирование групп учащихся для выполнения групповых  проектов, выбор тем, разработка плана работы над проектом. «Диалог культур во имя гражданского мира и согласия» (народное творчество, стихи, песни, кухня народов России и т.д.)</text:span></text:p>
      <text:p text:style-name="P33">Выбор тем для индивидуальных творческих работ:</text:p>
      <text:p text:style-name="P34">«Значение религии в жизни человека и общества», «Памятники религиозной культуры  (в моем городе, селе)»,  «Мое отношение к миру», «Мое 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 и т.п.)», «Мой дедушка – <text:soft-page-break/>защитник Родины», «Мой друг»,</text:p>
      <text:p text:style-name="P30">рок 32-33. Выступление обучающихся со своими творческими работами.</text:p>
      <text:p text:style-name="P34">«Значение религии в жизни человека и общества», «Памятники религиозной культуры  (в моем городе, селе)»,  «Мое отношение к миру», «Мое 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 и т.п.)», «Мой дедушка – защитник Родины», «Мой друг»,</text:p>
      <text:p text:style-name="P30">Урок 34. Презентация творческих проектов на тему «Диалог культур во имя гражданского мира и согласия» (народное творчество, стихи, песни, кухня народов России и т.д.)</text:p>
      <text:p text:style-name="P39">Календарно-тематическое планирование по исламской культур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office:value-type="string">
            <text:p text:style-name="P69">Тема урока</text:p>
          </table:table-cell>
          <table:table-cell table:style-name="Таблица2.A1" office:value-type="string">
            <text:p text:style-name="P69">Кол. часов</text:p>
          </table:table-cell>
          <table:table-cell table:style-name="Таблица2.A1" office:value-type="string">
            <text:p text:style-name="P69">Тип урока</text:p>
          </table:table-cell>
          <table:table-cell table:style-name="Таблица2.A1" office:value-type="string">
            <text:p text:style-name="P69">Элементы содержания</text:p>
          </table:table-cell>
          <table:table-cell table:style-name="Таблица2.A1" office:value-type="string">
            <text:p text:style-name="P69">Учебные пособия оборудо-вание</text:p>
          </table:table-cell>
          <table:table-cell table:style-name="Таблица2.A1" office:value-type="string">
            <text:p text:style-name="P69">Межпредметная связь</text:p>
          </table:table-cell>
          <table:table-cell table:style-name="Таблица2.A1" office:value-type="string">
            <text:p text:style-name="P69">Учебная литература</text:p>
          </table:table-cell>
          <table:table-cell table:style-name="Таблица2.A1" office:value-type="string">
            <text:p text:style-name="P69">Диагностика</text:p>
            <text:p text:style-name="P69">уровня достижений результатов</text:p>
          </table:table-cell>
          <table:table-cell table:style-name="Таблица2.A1" office:value-type="string">
            <text:p text:style-name="P69">Дата проведе</text:p>
            <text:p text:style-name="P69">ния</text:p>
          </table:table-cell>
          <table:table-cell table:style-name="Таблица2.A1" office:value-type="string">
            <text:p text:style-name="P69">Используемые ресурсы</text:p>
          </table:table-cell>
        </table:table-row>
        <table:table-row>
          <table:table-cell table:style-name="Таблица2.A1" office:value-type="string">
            <text:p text:style-name="P67"><text:span text:style-name="T19">Блок 1. Введение.Духовные ценности и нравственные идеалы в жизни человека и общества (1 час)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1.</text:p>
            <text:p text:style-name="P67"><text:span text:style-name="T20">Россия </text:span><text:span text:style-name="T18">- </text:span><text:span text:style-name="T20">наша Родина</text:span><text:span text:style-name="T18">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4"> <text:span text:style-name="T5">Урок открытия новых знаний</text:span></text:p>
          </table:table-cell>
          <table:table-cell table:style-name="Таблица2.A1" office:value-type="string">
            <text:p text:style-name="P71">Россия – наша Родина, Отечество. Духовный мир человека.</text:p>
            <text:p text:style-name="P71">Культурные традиции.</text:p>
          </table:table-cell>
          <table:table-cell table:style-name="Таблица2.A1" office:value-type="string">
            <text:p text:style-name="P74"> <text:span text:style-name="T6">Учебник</text:span></text:p>
          </table:table-cell>
          <table:table-cell table:style-name="Таблица2.A1" office:value-type="string">
            <text:p text:style-name="P71">Формирование гордости     за свою Родину, российский народ и историю России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71">Беседа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67"><text:span text:style-name="T19">Блок 2. Основы религиозных культур и светской этики. Часть 1. (16 часа)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.</text:p>
            <text:p text:style-name="P73">Введение в исламскую духовную</text:p>
            <text:p text:style-name="P67"><text:span text:style-name="T20">традицию</text:span><text:span text:style-name="T18">. </text:span><text:span text:style-name="T20">Культура и религия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4"> <text:span text:style-name="T5">Урок открытия новых знаний</text:span></text:p>
          </table:table-cell>
          <table:table-cell table:style-name="Таблица2.A1" office:value-type="string">
            <text:p text:style-name="P71">Ислам-мировая религия.</text:p>
            <text:p text:style-name="P71">Аравийский полуостров. Арабские племена.</text:p>
            <text:p text:style-name="P71">Мусульманин, Аллах, Коран.</text:p>
          </table:table-cell>
          <table:table-cell table:style-name="Таблица2.A1" office:value-type="string">
            <text:p text:style-name="P74"> <text:span text:style-name="T6">Учебник</text:span></text:p>
          </table:table-cell>
          <table:table-cell table:style-name="Таблица2.A1" office:value-type="string">
            <text:p text:style-name="P71">Формирование первоначальных представлений об основах исламской культуры.  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71">Беседа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74"> </text:p>
          </table:table-cell>
        </table:table-row>
        <table:table-row>
          <table:table-cell table:style-name="Таблица2.A1" office:value-type="string">
            <text:p text:style-name="P73">3.</text:p>
            <text:p text:style-name="P73">Пророк</text:p>
            <text:p text:style-name="P67"><text:span text:style-name="T20">Мухаммад- </text:span><text:span text:style-name="T21">основатель</text:span></text:p>
            <text:p text:style-name="P73">ислам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4"> <text:span text:style-name="T5">Урок открытия новых знаний</text:span></text:p>
          </table:table-cell>
          <table:table-cell table:style-name="Таблица2.A1" office:value-type="string">
            <text:p text:style-name="P67"><text:span text:style-name="T18">Пророк  Мухаммад</text:span> – <text:span text:style-name="T18">образец человека и учитель нравственности.</text:span></text:p>
            <text:p text:style-name="P71">Жизнеописание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71">Формирование первоначальных представлений об основах исламской культуры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8">Пересказ фрагмента текста «Чудесное</text:p>
            <text:p text:style-name="P68">событие с Мухамма-дом в детстве»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4.</text:p>
            <text:p text:style-name="P73">Начало пророчеств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4"> <text:span text:style-name="T5">Урок  рефлексии.</text:span></text:p>
          </table:table-cell>
          <table:table-cell table:style-name="Таблица2.A1" office:value-type="string">
            <text:p text:style-name="P71">Пророк  Мухаммад –</text:p>
            <text:p text:style-name="P71">проповедническая миссия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71">Формирование первоначальных представлений об основах исламской культуры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8">Коллективная рефлексия, предусмотренная в</text:p>
            <text:p text:style-name="P68">электронном сопровождении к уроку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5.</text:p>
            <text:p text:style-name="P73">Чудесное путешествие пророк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Прекрасные качества пророка Мухаммада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Формирование уважительного отношения к иному мнению, истории и культуре других народов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74"> <text:span text:style-name="T4">Пересказ о чудесном путешествии пророка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6.</text:p>
            <text:p text:style-name="P74"> <text:span text:style-name="T20">Хиджара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Общие принципы ислама и исламской этики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74"> <text:span text:style-name="T4">Формирование уважительного отношения к иному мнению, истории и культуре других народов.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7.</text:p>
            <text:p text:style-name="P73">Коран и сунн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Священный Коран и Сунна как источники Нравственности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74"> 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ext:soft-page-break/>
        <table:table-row>
          <table:table-cell table:style-name="Таблица2.A1" office:value-type="string">
            <text:p text:style-name="P73">8.</text:p>
            <text:p text:style-name="P73">Вера в Аллах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Вера и обязанности мусульманина</text:p>
            <text:p text:style-name="P71">и его качества.</text:p>
            <text:p text:style-name="P71">Кто такие ангелы и джинны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71">Формирование первоначальных представлений об основах исламской культуры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9.</text:p>
            <text:p text:style-name="P73">Божественные Писания. Посланники Бог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Божественное Писание.</text:p>
            <text:p text:style-name="P71">Посланники Божественного Писания.</text:p>
            <text:p text:style-name="P71">Тора, Евангелие, Коран.  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71">Формирование первоначальных представлений об основах исламской культуры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10</text:p>
            <text:p text:style-name="P73">Вера в Судный день и судьбу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Что ожидает людей в судный день. Рай и ад. Судьба человека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Понимание значения нравственности, веры и религии в жизни человека и</text:p>
            <text:p text:style-name="P68">общества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11.</text:p>
            <text:p text:style-name="P67"><text:span text:style-name="T20">Обязанности мусульман</text:span><text:span text:style-name="T18">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Столпы ислама и исламской этики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Становление внутренней установки личности поступать согласно своей совести;</text:p>
            <text:p text:style-name="P68">воспитание нравственности, основанной на свободе совести и вероисповедания,</text:p>
            <text:p text:style-name="P68">духовных традициях народов России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12. Поклонение Аллаху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Главная форма поклонения Аллаху.</text:p>
            <text:p text:style-name="P71">Молитва. Мечеть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13.</text:p>
            <text:p text:style-name="P73">Пост и месяц рамадан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Пост – ураза.</text:p>
            <text:p text:style-name="P71">Месяц рамадан.</text:p>
            <text:p text:style-name="P71">Значение поста для мусульманина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Готовность к нравственному самосовершенствованию, духовному саморазвитию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14. Пожертвование во имя Всевышнего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Пожертвования.</text:p>
            <text:p text:style-name="P71">Богатство и бедность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Высказывать суждения на основе сравнения функциональных, эстетических качеств, конструктивных особенностей объектов, процессов и явлений действительности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15.</text:p>
            <text:p text:style-name="P73">Поломничество</text:p>
            <text:p text:style-name="P73">в Мекку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Обязанности мусульманина и его заветная мечта.</text:p>
            <text:p text:style-name="P74"> <text:span text:style-name="T7">Мекка. Хадж.</text:span>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Осознание своей этнической и национальной принадлежности;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1">16.</text:p>
            <text:p text:style-name="P73">Творческие</text:p>
            <text:p text:style-name="P67"><text:span text:style-name="T20">работы учащихся</text:span><text:span text:style-name="T18">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 развивающего контроля</text:p>
          </table:table-cell>
          <table:table-cell table:style-name="Таблица2.A1" office:value-type="string">
            <text:p text:style-name="P71">Жизнь пророка Мухаммада.</text:p>
            <text:p text:style-name="P71">Нравственный облик посланника Аллаха.</text:p>
            <text:p text:style-name="P71">Хиджара – начало мусульманского летосчисления.</text:p>
            <text:p text:style-name="P71">Что значит для мусульман Священный Коран и Сунна?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8">Осуществлять поиск и обработку информации (в том числе с использованием компьютера).</text:p>
            <text:p text:style-name="P75"> 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8">Самостоятельная работа учащихся по</text:p>
            <text:p text:style-name="P68">составлению плана будущей творческой работы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1">17.</text:p>
            <text:p text:style-name="P73">Творческие</text:p>
            <text:p text:style-name="P67"><text:span text:style-name="T20">работы учащихся</text:span><text:span text:style-name="T18">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 развивающего контроля</text:p>
          </table:table-cell>
          <table:table-cell table:style-name="Таблица2.A1" office:value-type="string">
            <text:p text:style-name="P71">Во что верят мусульмане?</text:p>
            <text:p text:style-name="P71">Религиозные обязанности мусульман.</text:p>
            <text:p text:style-name="P71">Священные города Мекка и Медина.</text:p>
            <text:p text:style-name="P71">Ислам – это религия <text:soft-page-break/>внутренней и внешней чистоты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8">Осуществлять поиск и обработку информации (в том числе с использованием компьютера).</text:p>
            <text:p text:style-name="P75"> 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71">Презентация работ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67"><text:span text:style-name="T19">Блок 3. Основы религиозных культур и светской этики. Часть 2. (12 часов)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18.</text:p>
            <text:p text:style-name="P73">История ислама в Росси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Распространение ислам на территории России. Народы, исповедующие ислам. Изменения в жизни людей после принятия ислама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Первоначальные представления об исторической роли исламской  религии в</text:p>
            <text:p text:style-name="P68">становлении российской государственности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19.</text:p>
            <text:p text:style-name="P73">Нраственные ценности ислам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Нравственные ценности.</text:p>
            <text:p text:style-name="P71">Нравственные ценности мусульман.</text:p>
            <text:p text:style-name="P71">Любовь к Родине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Формирование целостного, социально ориентированного взгляда на мир в его органичном единстве и разнообразии природы, народов, культур и религий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0.</text:p>
            <text:p text:style-name="P73">Сотворение добр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Что значит «творить добро» и как научиться творить добро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1.</text:p>
            <text:p text:style-name="P73">Дружба и взаимопомощь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В чём проявляется дружба. Какие традиции крепкой дружбы существуют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2.</text:p>
            <text:p text:style-name="P73">Семья в исламе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Значение семьи для мусульманина.</text:p>
            <text:p text:style-name="P71">Качества, необходимые  в семейной жизни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Знакомство с основными нормами светской и религиозной морали, понимание их</text:p>
            <text:p text:style-name="P68">значения в выстраивании конструктивных отношений в семье и обществе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3.</text:p>
            <text:p text:style-name="P73">Родители и де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Родительская любовь.</text:p>
            <text:p text:style-name="P71">Чему мать и отец учат своих детей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4.</text:p>
            <text:p text:style-name="P73">Отношение к старшим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Отношение мусульман к старшим.</text:p>
            <text:p text:style-name="P71">Правила поведения детей в присутствии взрослых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5.</text:p>
            <text:p text:style-name="P73">Традиции гостериимств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Отношение мусульман к гостям. Традиции гостериимства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6.</text:p>
            <text:p text:style-name="P73">Ценность и польза образования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Отношение мусульман к образованию.</text:p>
            <text:p text:style-name="P71">Обучение  в исламских школах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7.</text:p>
            <text:p text:style-name="P73">Ислам и наук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Развитие науки в исламском мире.</text:p>
            <text:p text:style-name="P71">Видные мусульманские деятели в области образования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8.</text:p>
            <text:p text:style-name="P73">Искусство ислам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71">Что отражает искусство ислама. Интерес к произведениям исламского искусства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29.</text:p>
            <text:p text:style-name="P73"><text:soft-page-break/>Праздники мусульман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<text:soft-page-break/>новых знаний</text:p>
          </table:table-cell>
          <table:table-cell table:style-name="Таблица2.A1" office:value-type="string">
            <text:p text:style-name="P71">Любимые праздники <text:soft-page-break/>мусульман.</text:p>
            <text:p text:style-name="P71">С чего начинаются праздники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67"><text:span text:style-name="T13">Блок 4. Духовные традиции многонационального народа России (5часов)</text:span><text:span text:style-name="T23">1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30.</text:p>
            <text:p text:style-name="P67"><text:span text:style-name="T20">Любовь и уважение к Отечеству</text:span><text:span text:style-name="T18">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0">Урок открытия новых знаний</text:p>
          </table:table-cell>
          <table:table-cell table:style-name="Таблица2.A1" office:value-type="string">
            <text:p text:style-name="P68">Патриотизм многонационального и многоконфессионального народа России.</text:p>
          </table:table-cell>
          <table:table-cell table:style-name="Таблица2.A1" office:value-type="string">
            <text:p text:style-name="P72">Учебник</text:p>
          </table:table-cell>
          <table:table-cell table:style-name="Таблица2.A1" office:value-type="string">
            <text:p text:style-name="P68">Формирование ценностей многонационального российского общества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31.</text:p>
            <text:p text:style-name="P73">Выступление  уч-ся</text:p>
            <text:p text:style-name="P73">со своими творческими работам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7"><text:span text:style-name="T18">«</text:span><text:span text:style-name="T22">Как я понимаю ислам». «Значение религии в жизни человека и общества».</text:span> <text:span text:style-name="T22">«Памятники религиозной культуры (в моем городе)»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8">Осуществлять поиск и обработку информации (в том числе с использованием компьютера)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32.. Выступление</text:p>
            <text:p text:style-name="P73">уч-ся со своими творческими работам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74"> <text:span text:style-name="T4">«Как я понимаю ислам».</text:span><text:span text:style-name="T1"> </text:span><text:span text:style-name="T4">«Значение религии в жизни человека и общества».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8">Осуществлять поиск и обработку информации (в том числе с использованием компьютера)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73">33.</text:p>
            <text:p text:style-name="P73">Выступление</text:p>
            <text:p text:style-name="P74"> <text:span text:style-name="T20">уч-ся со своими творческими работами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7"><text:span text:style-name="T18">«</text:span><text:span text:style-name="T22">Мое отношение к миру», «Мое отношение к людям», «Мое отношение к России»,</text:span></text:p>
            <text:p text:style-name="P74"> <text:span text:style-name="T4">«С чего начинается Родина», «Герои России», «Вклад  моей семьи в благополучие и процветание Отечества (труд, ратный подвиг, творчество и т.п.)», «Мой дедушка – защитник Родины», «Мой друг», и т.д.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68">Осуществлять поиск и обработку информации (в том числе с использованием компьютера).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</table:table-row>
        <table:table-row>
          <table:table-cell table:style-name="Таблица2.A1" office:value-type="string">
            <text:p text:style-name="P105"><text:span text:style-name="T20">34.</text:span> <text:span text:style-name="T20">Презентация творческих проектов</text:span></text:p>
          </table:table-cell>
          <table:table-cell table:style-name="Таблица2.A1" office:value-type="string">
            <text:p text:style-name="P105">1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5"><text:span text:style-name="T18">«</text:span><text:span text:style-name="T22">Диалог культур во имя гражданского мира и согласия» (народное творчество, стихи, песни, кухня народов России и т.д.)</text:span></text:p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P106"/>
          </table:table-cell>
          <table:table-cell table:style-name="Таблица2.A1" office:value-type="string">
            <text:p text:style-name="Table_20_Contents"/>
          </table:table-cell>
          <table:table-cell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Verdana, 'Bitstream Vera Sans', sans-serif"/>
    <style:font-face style:name="Calibri" svg:font-family="Calibri"/>
    <style:font-face style:name="Mangal1" svg:font-family="Mangal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ало магомедов</meta:initial-creator>
    <meta:creation-date>2017-09-09T07:42:00.07</meta:creation-date>
    <meta:document-statistic meta:table-count="2" meta:image-count="0" meta:object-count="0" meta:page-count="22" meta:paragraph-count="946" meta:word-count="7489" meta:character-count="54787"/>
    <dc:date>2017-09-09T07:44:15.61</dc:date>
    <dc:creator>адало магомедов</dc:creator>
    <meta:editing-duration>PT2M17S</meta:editing-duration>
    <meta:editing-cycles>1</meta:editing-cycles>
    <meta:generator>OpenOffice/4.1.3$Win32 OpenOffice.org_project/413m1$Build-9783</meta:generator>
  </office:meta>
</office:document-meta>
</file>